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prefix=" " style:num-suffix="." style:num-format="I">
        <style:list-level-properties text:space-before="0in" text:min-label-width="0.25in"/>
      </text:list-level-style-number>
      <text:list-level-style-number text:level="2" style:num-prefix=" " style:num-suffix="." style:num-format="A" style:num-letter-sync="true">
        <style:list-level-properties text:space-before="0in" text:min-label-width="0.25in"/>
      </text:list-level-style-number>
      <text:list-level-style-number text:level="3" style:num-prefix=" " style:num-suffix="." style:num-format="1">
        <style:list-level-properties text:space-before="0.25in" text:min-label-width="0.25in"/>
      </text:list-level-style-number>
      <text:list-level-style-number text:level="4" style:num-prefix=" " style:num-suffix=")" style:num-format="a" style:num-letter-sync="true">
        <style:list-level-properties text:space-before="0.5in" text:min-label-width="0.25in"/>
      </text:list-level-style-number>
      <text:list-level-style-bullet text:level="5" text:style-name="WW_CharLFO5LVL5" text:bullet-char="•">
        <style:list-level-properties text:space-before="0.75in" text:min-label-width="0.25in"/>
        <style:text-properties style:font-name="StarSymbol"/>
      </text:list-level-style-bullet>
      <text:list-level-style-bullet text:level="6" text:style-name="WW_CharLFO5LVL6" text:bullet-char="•">
        <style:list-level-properties text:space-before="1in" text:min-label-width="0.25in"/>
        <style:text-properties style:font-name="StarSymbol"/>
      </text:list-level-style-bullet>
      <text:list-level-style-bullet text:level="7" text:style-name="WW_CharLFO5LVL7" text:bullet-char="•">
        <style:list-level-properties text:space-before="1.25in" text:min-label-width="0.25in"/>
        <style:text-properties style:font-name="StarSymbol"/>
      </text:list-level-style-bullet>
      <text:list-level-style-bullet text:level="8" text:style-name="WW_CharLFO5LVL8" text:bullet-char="•">
        <style:list-level-properties text:space-before="1.5in" text:min-label-width="0.25in"/>
        <style:text-properties style:font-name="StarSymbol"/>
      </text:list-level-style-bullet>
      <text:list-level-style-bullet text:level="9" text:style-name="WW_CharLFO5LVL9" text:bullet-char="•">
        <style:list-level-properties text:space-before="1.75in" text:min-label-width="0.25in"/>
        <style:text-properties style:font-name="StarSymbol"/>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style:style style:name="P1" style:parent-style-name="Standard" style:master-page-name="MP0" style:family="paragraph">
      <style:paragraph-properties fo:break-before="page"/>
      <style:text-properties style:font-name="Arial" style:font-name-complex="Arial" style:font-weight-complex="bold" fo:font-size="11pt" style:font-size-asian="11pt" style:font-size-complex="11pt"/>
    </style:style>
    <style:style style:name="P22" style:parent-style-name="Standard" style:family="paragraph">
      <style:text-properties style:font-name="Arial" style:font-name-complex="Arial" style:font-weight-complex="bold" fo:font-size="11pt" style:font-size-asian="11pt" style:font-size-complex="11pt"/>
    </style:style>
    <style:style style:name="P23" style:parent-style-name="Standard" style:family="paragraph">
      <style:text-properties style:font-name="Arial" style:font-name-complex="Arial" style:font-weight-complex="bold" fo:font-size="11pt" style:font-size-asian="11pt" style:font-size-complex="11pt"/>
    </style:style>
    <style:style style:name="P24" style:parent-style-name="Standard" style:family="paragraph">
      <style:text-properties style:font-name="Arial" style:font-name-complex="Arial" style:font-weight-complex="bold" fo:font-size="11pt" style:font-size-asian="11pt" style:font-size-complex="11pt"/>
    </style:style>
    <style:style style:name="P2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Standard" style:family="paragraph">
      <style:paragraph-properties fo:text-align="center"/>
      <style:text-properties style:font-name="Arial" style:font-name-complex="Arial" fo:font-weight="bold" style:font-weight-asian="bold" style:font-weight-complex="bold"/>
    </style:style>
    <style:style style:name="P27" style:parent-style-name="Standard" style:family="paragraph">
      <style:paragraph-properties fo:text-align="center"/>
      <style:text-properties style:font-name="Arial" style:font-name-complex="Arial" fo:font-weight="bold" style:font-weight-asian="bold" style:font-weight-complex="bold"/>
    </style:style>
    <style:style style:name="P2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29" style:parent-style-name="Standard"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P30" style:parent-style-name="Standard"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31" style:parent-style-name="Standard" style:family="paragraph">
      <style:paragraph-properties fo:text-align="justify"/>
      <style:text-properties style:font-name="Arial" style:font-name-complex="Arial" fo:font-size="11pt" style:font-size-asian="11pt" style:font-size-complex="11pt"/>
    </style:style>
    <style:style style:name="P32" style:parent-style-name="Standard" style:family="paragraph">
      <style:text-properties style:font-name="Arial" style:font-name-complex="Arial" fo:font-size="11pt" style:font-size-asian="11pt" style:font-size-complex="11pt"/>
    </style:style>
    <style:style style:name="P33" style:parent-style-name="Standard" style:family="paragraph">
      <style:text-properties style:font-name="Arial" style:font-name-complex="Arial" fo:font-size="11pt" style:font-size-asian="11pt" style:font-size-complex="11pt"/>
    </style:style>
    <style:style style:name="P34" style:parent-style-name="Standard" style:family="paragraph">
      <style:text-properties style:font-name="Arial" style:font-name-complex="Arial" fo:font-size="11pt" style:font-size-asian="11pt" style:font-size-complex="11pt"/>
    </style:style>
    <style:style style:name="P35" style:parent-style-name="Standard" style:family="paragraph">
      <style:text-properties style:font-name="Arial" style:font-name-complex="Arial" fo:font-size="11pt" style:font-size-asian="11pt" style:font-size-complex="11pt"/>
    </style:style>
    <style:style style:name="P36" style:parent-style-name="Standard" style:family="paragraph">
      <style:text-properties style:font-name="Arial" style:font-name-complex="Arial" fo:font-size="11pt" style:font-size-asian="11pt" style:font-size-complex="11pt"/>
    </style:style>
    <style:style style:name="P37" style:parent-style-name="Standard" style:family="paragraph">
      <style:text-properties style:font-name="Arial" style:font-name-complex="Arial" fo:font-size="11pt" style:font-size-asian="11pt" style:font-size-complex="11pt"/>
    </style:style>
    <style:style style:name="P38" style:parent-style-name="Standard" style:family="paragraph">
      <style:text-properties style:font-name="Arial" style:font-name-complex="Arial" fo:font-size="11pt" style:font-size-asian="11pt" style:font-size-complex="11pt"/>
    </style:style>
    <style:style style:name="P3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4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41" style:parent-style-name="Standard" style:list-style-name="LFO5" style:family="paragraph">
      <style:text-properties style:font-name="Arial" style:font-name-complex="Arial" fo:font-weight="bold" style:font-weight-asian="bold" style:font-weight-complex="bold" fo:font-size="11pt" style:font-size-asian="11pt" style:font-size-complex="11pt"/>
    </style:style>
    <style:style style:name="P42" style:parent-style-name="Standard" style:family="paragraph">
      <style:text-properties style:font-name="Arial" style:font-name-complex="Arial" fo:font-size="11pt" style:font-size-asian="11pt" style:font-size-complex="11pt"/>
    </style:style>
    <style:style style:name="P43" style:parent-style-name="Standard" style:list-style-name="LFO5" style:family="paragraph">
      <style:text-properties style:font-name="Arial" style:font-name-complex="Arial" fo:font-weight="bold" style:font-weight-asian="bold" style:font-weight-complex="bold" fo:font-size="11pt" style:font-size-asian="11pt" style:font-size-complex="11pt"/>
    </style:style>
    <style:style style:name="P44" style:parent-style-name="Standard" style:list-style-name="LFO6" style:family="paragraph">
      <style:text-properties style:font-name="Arial" style:font-name-complex="Arial" fo:font-size="11pt" style:font-size-asian="11pt" style:font-size-complex="11pt"/>
    </style:style>
    <style:style style:name="P45"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Standard" style:family="paragraph">
      <style:text-properties style:font-name="Arial" style:font-name-complex="Arial" fo:font-size="11pt" style:font-size-asian="11pt" style:font-size-complex="11pt"/>
    </style:style>
    <style:style style:name="P48" style:parent-style-name="Standard" style:list-style-name="LFO6" style:family="paragraph">
      <style:text-properties style:font-name="Arial" style:font-name-complex="Arial" fo:font-size="11pt" style:font-size-asian="11pt" style:font-size-complex="11pt"/>
    </style:style>
    <style:style style:name="P49" style:parent-style-name="Standard" style:family="paragraph">
      <style:text-properties style:font-name="Arial" style:font-name-complex="Arial" fo:font-size="11pt" style:font-size-asian="11pt" style:font-size-complex="11pt"/>
    </style:style>
    <style:style style:name="P50" style:parent-style-name="Standard" style:family="paragraph">
      <style:text-properties style:font-name="Arial" style:font-name-complex="Arial" fo:font-size="11pt" style:font-size-asian="11pt" style:font-size-complex="11pt"/>
    </style:style>
    <style:style style:name="P51" style:parent-style-name="Standard" style:family="paragraph">
      <style:text-properties style:font-name="Arial" style:font-name-complex="Arial" fo:font-size="11pt" style:font-size-asian="11pt" style:font-size-complex="11pt"/>
    </style:style>
    <style:style style:name="P52" style:parent-style-name="Standard" style:family="paragraph">
      <style:text-properties style:font-name="Arial" style:font-name-complex="Arial" fo:font-size="11pt" style:font-size-asian="11pt" style:font-size-complex="11pt"/>
    </style:style>
    <style:style style:name="P53" style:parent-style-name="Standard" style:family="paragraph">
      <style:text-properties style:font-name="Arial" style:font-name-complex="Arial" fo:font-size="11pt" style:font-size-asian="11pt" style:font-size-complex="11pt"/>
    </style:style>
    <style:style style:name="P54" style:parent-style-name="Standard" style:list-style-name="LFO6" style:family="paragraph">
      <style:text-properties style:font-name="Arial" style:font-name-complex="Arial" fo:font-size="11pt" style:font-size-asian="11pt" style:font-size-complex="11pt"/>
    </style:style>
    <style:style style:name="P55" style:parent-style-name="Standard" style:family="paragraph">
      <style:text-properties style:font-name="Arial" style:font-name-complex="Arial" fo:font-size="11pt" style:font-size-asian="11pt" style:font-size-complex="11pt"/>
    </style:style>
    <style:style style:name="P56" style:parent-style-name="Standard" style:family="paragraph">
      <style:text-properties style:font-name="Arial" style:font-name-complex="Arial" fo:font-size="11pt" style:font-size-asian="11pt" style:font-size-complex="11pt"/>
    </style:style>
    <style:style style:name="P57" style:parent-style-name="Standard" style:family="paragraph">
      <style:text-properties style:font-name="Arial" style:font-name-complex="Arial" fo:font-size="11pt" style:font-size-asian="11pt" style:font-size-complex="11pt"/>
    </style:style>
    <style:style style:name="P58" style:parent-style-name="Standard" style:list-style-name="LFO5" style:family="paragraph">
      <style:text-properties style:font-name="Arial" style:font-name-complex="Arial" fo:font-weight="bold" style:font-weight-asian="bold" style:font-weight-complex="bold" fo:font-size="11pt" style:font-size-asian="11pt" style:font-size-complex="11pt"/>
    </style:style>
    <style:style style:name="P59" style:parent-style-name="Standard" style:list-style-name="LFO7" style:family="paragraph"/>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5"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66"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67" style:parent-style-name="Standard" style:family="paragraph">
      <style:text-properties style:font-name="Arial" style:font-name-complex="Arial" fo:font-size="11pt" style:font-size-asian="11pt" style:font-size-complex="11pt"/>
    </style:style>
    <style:style style:name="P68" style:parent-style-name="Standard" style:family="paragraph">
      <style:text-properties style:font-name="Arial" style:font-name-complex="Arial" fo:font-size="11pt" style:font-size-asian="11pt" style:font-size-complex="11pt"/>
    </style:style>
    <style:style style:name="P69" style:parent-style-name="Standard" style:family="paragraph">
      <style:text-properties style:font-name="Arial" style:font-name-complex="Arial" fo:font-size="11pt" style:font-size-asian="11pt" style:font-size-complex="11pt"/>
    </style:style>
    <style:style style:name="P70" style:parent-style-name="Standard" style:family="paragraph">
      <style:text-properties style:font-name="Arial" style:font-name-complex="Arial" fo:font-size="11pt" style:font-size-asian="11pt" style:font-size-complex="11pt"/>
    </style:style>
    <style:style style:name="P71" style:parent-style-name="Standard" style:list-style-name="LFO7" style:family="paragraph"/>
    <style:style style:name="T72" style:parent-style-name="Domyślnaczcionkaakapitu" style:family="text">
      <style:text-properties style:font-name="Arial" style:font-name-complex="Arial" fo:font-size="11pt" style:font-size-asian="11pt" style:font-size-complex="11pt"/>
    </style:style>
    <style:style style:name="T7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7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75" style:parent-style-name="Standard" style:family="paragraph">
      <style:text-properties style:font-name="Arial" style:font-name-complex="Arial" fo:font-size="11pt" style:font-size-asian="11pt" style:font-size-complex="11pt"/>
    </style:style>
    <style:style style:name="P76" style:parent-style-name="Standard" style:list-style-name="LFO7" style:family="paragraph"/>
    <style:style style:name="T77" style:parent-style-name="Domyślnaczcionkaakapitu" style:family="text">
      <style:text-properties style:font-name="Arial" style:font-name-complex="Arial" fo:font-size="11pt" style:font-size-asian="11pt" style:font-size-complex="11pt"/>
    </style:style>
    <style:style style:name="T78"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79" style:parent-style-name="Domyślnaczcionkaakapitu" style:family="text">
      <style:text-properties style:font-name="Arial" style:font-name-complex="Arial"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P82" style:parent-style-name="Standard" style:family="paragraph">
      <style:text-properties style:font-name="Arial" style:font-name-complex="Arial" fo:font-size="11pt" style:font-size-asian="11pt" style:font-size-complex="11pt"/>
    </style:style>
    <style:style style:name="P83" style:parent-style-name="Standard" style:family="paragraph">
      <style:text-properties style:font-name="Arial" style:font-name-complex="Arial" fo:font-size="11pt" style:font-size-asian="11pt" style:font-size-complex="11pt"/>
    </style:style>
    <style:style style:name="P84" style:parent-style-name="Standard" style:family="paragraph">
      <style:text-properties style:font-name="Arial" style:font-name-complex="Arial" fo:font-size="11pt" style:font-size-asian="11pt" style:font-size-complex="11pt"/>
    </style:style>
    <style:style style:name="P85" style:parent-style-name="Standard" style:list-style-name="LFO7" style:family="paragraph">
      <style:text-properties style:font-name="Arial" style:font-name-complex="Arial" fo:font-size="11pt" style:font-size-asian="11pt" style:font-size-complex="11pt"/>
    </style:style>
    <style:style style:name="P86" style:parent-style-name="Standard" style:family="paragraph">
      <style:text-properties style:font-name="Arial" style:font-name-complex="Arial" fo:font-size="11pt" style:font-size-asian="11pt" style:font-size-complex="11pt"/>
    </style:style>
    <style:style style:name="P87" style:parent-style-name="Standard" style:family="paragraph">
      <style:text-properties style:font-name="Arial" style:font-name-complex="Arial" fo:font-size="11pt" style:font-size-asian="11pt" style:font-size-complex="11pt"/>
    </style:style>
    <style:style style:name="P88" style:parent-style-name="Standard" style:family="paragraph">
      <style:text-properties style:font-name="Arial" style:font-name-complex="Arial" fo:font-size="11pt" style:font-size-asian="11pt" style:font-size-complex="11pt"/>
    </style:style>
    <style:style style:name="P89" style:parent-style-name="Standard" style:list-style-name="LFO7" style:family="paragraph">
      <style:text-properties style:font-name="Arial" style:font-name-complex="Arial" fo:font-size="11pt" style:font-size-asian="11pt" style:font-size-complex="11pt"/>
    </style:style>
    <style:style style:name="P90" style:parent-style-name="Standard" style:family="paragraph">
      <style:text-properties style:font-name="Arial" style:font-name-complex="Arial" fo:font-size="11pt" style:font-size-asian="11pt" style:font-size-complex="11pt"/>
    </style:style>
    <style:style style:name="P91" style:parent-style-name="Standard" style:family="paragraph">
      <style:text-properties style:font-name="Arial" style:font-name-complex="Arial" fo:font-size="11pt" style:font-size-asian="11pt" style:font-size-complex="11pt"/>
    </style:style>
    <style:style style:name="P92" style:parent-style-name="Standard" style:family="paragraph">
      <style:text-properties style:font-name="Arial" style:font-name-complex="Arial" fo:font-size="11pt" style:font-size-asian="11pt" style:font-size-complex="11pt"/>
    </style:style>
    <style:style style:name="P93" style:parent-style-name="Standard" style:list-style-name="LFO7" style:family="paragraph">
      <style:text-properties style:font-name="Arial" style:font-name-complex="Arial" fo:font-size="11pt" style:font-size-asian="11pt" style:font-size-complex="11pt"/>
    </style:style>
    <style:style style:name="P94" style:parent-style-name="Standard" style:family="paragraph">
      <style:text-properties style:font-name="Arial" style:font-name-complex="Arial" fo:font-size="11pt" style:font-size-asian="11pt" style:font-size-complex="11pt"/>
    </style:style>
    <style:style style:name="P95" style:parent-style-name="Standard" style:list-style-name="LFO7" style:family="paragraph">
      <style:text-properties style:font-name="Arial" style:font-name-complex="Arial" fo:font-size="11pt" style:font-size-asian="11pt" style:font-size-complex="11pt"/>
    </style:style>
    <style:style style:name="P96" style:parent-style-name="Standard" style:family="paragraph">
      <style:text-properties style:font-name="Arial" style:font-name-complex="Arial" fo:font-size="11pt" style:font-size-asian="11pt" style:font-size-complex="11pt"/>
    </style:style>
    <style:style style:name="P97" style:parent-style-name="Standard" style:family="paragraph">
      <style:text-properties style:font-name="Arial" style:font-name-complex="Arial" fo:font-size="11pt" style:font-size-asian="11pt" style:font-size-complex="11pt"/>
    </style:style>
    <style:style style:name="P98" style:parent-style-name="Standard" style:family="paragraph">
      <style:text-properties style:font-name="Arial" style:font-name-complex="Arial" fo:font-size="11pt" style:font-size-asian="11pt" style:font-size-complex="11pt"/>
    </style:style>
    <style:style style:name="P99" style:parent-style-name="Standard" style:list-style-name="LFO5" style:family="paragraph">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01" style:parent-style-name="Standard" style:list-style-name="LFO8" style:family="paragraph">
      <style:text-properties style:font-name="Arial" style:font-name-complex="Arial" fo:font-size="11pt" style:font-size-asian="11pt" style:font-size-complex="11pt"/>
    </style:style>
    <style:style style:name="P102" style:parent-style-name="Standard" style:family="paragraph">
      <style:text-properties style:font-name="Arial" style:font-name-complex="Arial" fo:font-size="11pt" style:font-size-asian="11pt" style:font-size-complex="11pt"/>
    </style:style>
    <style:style style:name="P103" style:parent-style-name="Standard" style:family="paragraph">
      <style:text-properties style:font-name="Arial" style:font-name-complex="Arial" fo:font-size="11pt" style:font-size-asian="11pt" style:font-size-complex="11pt"/>
    </style:style>
    <style:style style:name="P104" style:parent-style-name="Standard" style:family="paragraph">
      <style:text-properties style:font-name="Arial" style:font-name-complex="Arial" fo:font-size="11pt" style:font-size-asian="11pt" style:font-size-complex="11pt"/>
    </style:style>
    <style:style style:name="P105" style:parent-style-name="Standard" style:list-style-name="LFO8" style:family="paragraph">
      <style:text-properties style:font-name="Arial" style:font-name-complex="Arial" fo:font-size="11pt" style:font-size-asian="11pt" style:font-size-complex="11pt"/>
    </style:style>
    <style:style style:name="P106" style:parent-style-name="Standard" style:family="paragraph">
      <style:text-properties style:font-name="Arial" style:font-name-complex="Arial" fo:font-size="11pt" style:font-size-asian="11pt" style:font-size-complex="11pt"/>
    </style:style>
    <style:style style:name="P107" style:parent-style-name="Standard" style:family="paragraph">
      <style:text-properties style:font-name="Arial" style:font-name-complex="Arial" fo:font-size="11pt" style:font-size-asian="11pt" style:font-size-complex="11pt"/>
    </style:style>
    <style:style style:name="P108" style:parent-style-name="Standard" style:family="paragraph">
      <style:text-properties style:font-name="Arial" style:font-name-complex="Arial" fo:font-size="11pt" style:font-size-asian="11pt" style:font-size-complex="11pt"/>
    </style:style>
    <style:style style:name="P109" style:parent-style-name="Standard" style:list-style-name="LFO8" style:family="paragraph">
      <style:text-properties style:font-name="Arial" style:font-name-complex="Arial" fo:font-size="11pt" style:font-size-asian="11pt" style:font-size-complex="11pt"/>
    </style:style>
    <style:style style:name="P110" style:parent-style-name="Standard" style:family="paragraph">
      <style:text-properties style:font-name="Arial" style:font-name-complex="Arial" fo:font-size="11pt" style:font-size-asian="11pt" style:font-size-complex="11pt"/>
    </style:style>
    <style:style style:name="P111" style:parent-style-name="Standard" style:family="paragraph">
      <style:text-properties style:font-name="Arial" style:font-name-complex="Arial" fo:font-size="11pt" style:font-size-asian="11pt" style:font-size-complex="11pt"/>
    </style:style>
    <style:style style:name="P112" style:parent-style-name="Standard" style:family="paragraph">
      <style:text-properties style:font-name="Arial" style:font-name-complex="Arial" fo:font-size="11pt" style:font-size-asian="11pt" style:font-size-complex="11pt"/>
    </style:style>
    <style:style style:name="P113" style:parent-style-name="Standard" style:list-style-name="LFO8" style:family="paragraph">
      <style:text-properties style:font-name="Arial" style:font-name-complex="Arial" fo:font-size="11pt" style:font-size-asian="11pt" style:font-size-complex="11pt"/>
    </style:style>
    <style:style style:name="P114" style:parent-style-name="Standard" style:family="paragraph">
      <style:text-properties style:font-name="Arial" style:font-name-complex="Arial" fo:font-size="11pt" style:font-size-asian="11pt" style:font-size-complex="11pt"/>
    </style:style>
    <style:style style:name="P115" style:parent-style-name="Standard" style:family="paragraph">
      <style:text-properties style:font-name="Arial" style:font-name-complex="Arial" fo:font-size="11pt" style:font-size-asian="11pt" style:font-size-complex="11pt"/>
    </style:style>
    <style:style style:name="P116" style:parent-style-name="Standard" style:family="paragraph">
      <style:text-properties style:font-name="Arial" style:font-name-complex="Arial" fo:font-size="11pt" style:font-size-asian="11pt" style:font-size-complex="11pt"/>
    </style:style>
    <style:style style:name="P117" style:parent-style-name="Standard" style:family="paragraph">
      <style:text-properties style:font-name="Arial" style:font-name-complex="Arial" fo:font-size="11pt" style:font-size-asian="11pt" style:font-size-complex="11pt"/>
    </style:style>
    <style:style style:name="P118" style:parent-style-name="Standard" style:family="paragraph">
      <style:text-properties style:font-name="Arial" style:font-name-complex="Arial" fo:font-size="11pt" style:font-size-asian="11pt" style:font-size-complex="11pt"/>
    </style:style>
    <style:style style:name="P119" style:parent-style-name="Standard" style:list-style-name="LFO8" style:family="paragraph">
      <style:text-properties style:font-name="Arial" style:font-name-complex="Arial" fo:font-size="11pt" style:font-size-asian="11pt" style:font-size-complex="11pt"/>
    </style:style>
    <style:style style:name="P120" style:parent-style-name="Standard" style:family="paragraph">
      <style:text-properties style:font-name="Arial" style:font-name-complex="Arial" fo:font-size="11pt" style:font-size-asian="11pt" style:font-size-complex="11pt"/>
    </style:style>
    <style:style style:name="P121" style:parent-style-name="Standard" style:family="paragraph">
      <style:text-properties style:font-name="Arial" style:font-name-complex="Arial" fo:font-size="11pt" style:font-size-asian="11pt" style:font-size-complex="11pt"/>
    </style:style>
    <style:style style:name="P122" style:parent-style-name="Standard" style:family="paragraph">
      <style:text-properties style:font-name="Arial" style:font-name-complex="Arial" fo:font-size="11pt" style:font-size-asian="11pt" style:font-size-complex="11pt"/>
    </style:style>
    <style:style style:name="P123" style:parent-style-name="Standard" style:family="paragraph">
      <style:text-properties style:font-name="Arial" style:font-name-complex="Arial" fo:font-size="11pt" style:font-size-asian="11pt" style:font-size-complex="11pt"/>
    </style:style>
    <style:style style:name="P124" style:parent-style-name="Standard" style:family="paragraph">
      <style:text-properties style:font-name="Arial" style:font-name-complex="Arial" fo:font-size="11pt" style:font-size-asian="11pt" style:font-size-complex="11pt"/>
    </style:style>
    <style:style style:name="P125" style:parent-style-name="Standard" style:list-style-name="LFO8" style:family="paragraph">
      <style:text-properties style:font-name="Arial" style:font-name-complex="Arial" fo:font-size="11pt" style:font-size-asian="11pt" style:font-size-complex="11pt"/>
    </style:style>
    <style:style style:name="P126" style:parent-style-name="Standard" style:family="paragraph">
      <style:text-properties style:font-name="Arial" style:font-name-complex="Arial" fo:font-size="11pt" style:font-size-asian="11pt" style:font-size-complex="11pt"/>
    </style:style>
    <style:style style:name="P127" style:parent-style-name="Standard" style:family="paragraph">
      <style:text-properties style:font-name="Arial" style:font-name-complex="Arial" fo:font-size="11pt" style:font-size-asian="11pt" style:font-size-complex="11pt"/>
    </style:style>
    <style:style style:name="P128" style:parent-style-name="Standard" style:family="paragraph">
      <style:text-properties style:font-name="Arial" style:font-name-complex="Arial" fo:font-size="11pt" style:font-size-asian="11pt" style:font-size-complex="11pt"/>
    </style:style>
    <style:style style:name="P129" style:parent-style-name="Standard" style:list-style-name="LFO8" style:family="paragraph">
      <style:text-properties style:font-name="Arial" style:font-name-complex="Arial" fo:font-size="11pt" style:font-size-asian="11pt" style:font-size-complex="11pt"/>
    </style:style>
    <style:style style:name="P130" style:parent-style-name="Standard" style:family="paragraph">
      <style:text-properties style:font-name="Arial" style:font-name-complex="Arial" fo:font-size="11pt" style:font-size-asian="11pt" style:font-size-complex="11pt"/>
    </style:style>
    <style:style style:name="P131" style:parent-style-name="Standard" style:family="paragraph">
      <style:text-properties style:font-name="Arial" style:font-name-complex="Arial" fo:font-size="11pt" style:font-size-asian="11pt" style:font-size-complex="11pt"/>
    </style:style>
    <style:style style:name="P132" style:parent-style-name="Standard" style:family="paragraph">
      <style:text-properties style:font-name="Arial" style:font-name-complex="Arial" fo:font-size="11pt" style:font-size-asian="11pt" style:font-size-complex="11pt"/>
    </style:style>
    <style:style style:name="P133" style:parent-style-name="Standard" style:family="paragraph">
      <style:text-properties style:font-name="Arial" style:font-name-complex="Arial" fo:font-size="11pt" style:font-size-asian="11pt" style:font-size-complex="11pt"/>
    </style:style>
    <style:style style:name="P134" style:parent-style-name="Standard" style:family="paragraph">
      <style:text-properties style:font-name="Arial" style:font-name-complex="Arial" fo:font-size="11pt" style:font-size-asian="11pt" style:font-size-complex="11pt"/>
    </style:style>
    <style:style style:name="P135" style:parent-style-name="Standard" style:family="paragraph">
      <style:text-properties style:font-name="Arial" style:font-name-complex="Arial" fo:font-size="11pt" style:font-size-asian="11pt" style:font-size-complex="11pt"/>
    </style:style>
    <style:style style:name="P136" style:parent-style-name="Standard" style:family="paragraph">
      <style:text-properties style:font-name="Arial" style:font-name-complex="Arial" fo:font-size="11pt" style:font-size-asian="11pt" style:font-size-complex="11pt"/>
    </style:style>
    <style:style style:name="P137" style:parent-style-name="Standard" style:family="paragraph">
      <style:text-properties style:font-name="Arial" style:font-name-complex="Arial" fo:font-size="11pt" style:font-size-asian="11pt" style:font-size-complex="11pt"/>
    </style:style>
    <style:style style:name="P138" style:parent-style-name="Standard" style:family="paragraph">
      <style:paragraph-properties fo:break-before="page" fo:margin-left="0.5in" fo:text-indent="-0.5111in">
        <style:tab-stops>
          <style:tab-stop style:type="left" style:position="-0.1701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Standard" style:list-style-name="LFO5" style:family="paragraph">
      <style:paragraph-properties fo:text-indent="-0.5111in">
        <style:tab-stops>
          <style:tab-stop style:type="left" style:position="-0.9201in"/>
        </style:tab-stops>
      </style:paragraph-properties>
    </style:style>
    <style:style style:name="T1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1" style:parent-style-name="Domyślnaczcionkaakapitu" style:family="text">
      <style:text-properties style:font-name="Arial" style:font-name-complex="Arial" style:font-weight-complex="bold" fo:font-size="11pt" style:font-size-asian="11pt" style:font-size-complex="11pt"/>
    </style:style>
    <style:style style:name="T142" style:parent-style-name="Domyślnaczcionkaakapitu" style:family="text">
      <style:text-properties style:font-name="Arial" style:font-name-complex="Arial" style:font-weight-complex="bold" fo:font-size="11pt" style:font-size-asian="11pt" style:font-size-complex="11pt"/>
    </style:style>
    <style:style style:name="T143" style:parent-style-name="Domyślnaczcionkaakapitu" style:family="text">
      <style:text-properties style:font-name="Arial" style:font-name-complex="Arial" style:font-weight-complex="bold" fo:font-size="11pt" style:font-size-asian="11pt" style:font-size-complex="11pt"/>
    </style:style>
    <style:style style:name="T144" style:parent-style-name="Domyślnaczcionkaakapitu" style:family="text">
      <style:text-properties style:font-name="Arial" style:font-name-complex="Arial" style:font-weight-complex="bold" fo:font-size="11pt" style:font-size-asian="11pt" style:font-size-complex="11pt"/>
    </style:style>
    <style:style style:name="P145"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46"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47"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48"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49"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0"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1"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2"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3"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4"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5"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6"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7"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8"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59"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0"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1"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2"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3"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4"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6"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7"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0"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5"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style:tab-stops>
          <style:tab-stop style:type="left" style:position="-0.6701in"/>
        </style:tab-stops>
      </style:paragraph-properties>
      <style:text-properties style:font-name="Arial" style:font-name-complex="Arial" fo:font-size="11pt" style:font-size-asian="11pt" style:font-size-complex="11pt"/>
    </style:style>
    <style:style style:name="P177" style:parent-style-name="Standard" style:family="paragraph">
      <style:text-properties style:font-name="Arial" style:font-name-complex="Arial" fo:font-size="11pt" style:font-size-asian="11pt" style:font-size-complex="11pt"/>
    </style:style>
    <style:style style:name="P178" style:parent-style-name="Standard" style:family="paragraph">
      <style:text-properties style:font-name="Arial" style:font-name-complex="Arial" fo:font-size="11pt" style:font-size-asian="11pt" style:font-size-complex="11pt"/>
    </style:style>
    <style:style style:name="P179" style:parent-style-name="Standard" style:family="paragraph">
      <style:text-properties style:font-name="Arial" style:font-name-complex="Arial" fo:font-size="11pt" style:font-size-asian="11pt" style:font-size-complex="11pt"/>
    </style:style>
    <style:style style:name="P180" style:parent-style-name="Standard" style:family="paragraph">
      <style:text-properties style:font-name="Arial" style:font-name-complex="Arial" fo:font-size="11pt" style:font-size-asian="11pt" style:font-size-complex="11pt"/>
    </style:style>
    <style:style style:name="P181" style:parent-style-name="Standard" style:family="paragraph">
      <style:text-properties style:font-name="Arial" style:font-name-complex="Arial" fo:font-size="11pt" style:font-size-asian="11pt" style:font-size-complex="11pt"/>
    </style:style>
    <style:style style:name="P182" style:parent-style-name="Standard" style:family="paragraph">
      <style:text-properties style:font-name="Arial" style:font-name-complex="Arial" fo:font-size="11pt" style:font-size-asian="11pt" style:font-size-complex="11pt"/>
    </style:style>
    <style:style style:name="P183" style:parent-style-name="Standard" style:family="paragraph">
      <style:text-properties style:font-name="Arial" style:font-name-complex="Arial" fo:font-size="11pt" style:font-size-asian="11pt" style:font-size-complex="11pt"/>
    </style:style>
    <style:style style:name="P184" style:parent-style-name="Standard" style:family="paragraph">
      <style:text-properties style:font-name="Arial" style:font-name-complex="Arial" fo:font-size="11pt" style:font-size-asian="11pt" style:font-size-complex="11pt"/>
    </style:style>
    <style:style style:name="P185" style:parent-style-name="Standard" style:family="paragraph">
      <style:text-properties style:font-name="Arial" style:font-name-complex="Arial" fo:font-size="11pt" style:font-size-asian="11pt" style:font-size-complex="11pt"/>
    </style:style>
    <style:style style:name="P186" style:parent-style-name="Standard" style:family="paragraph">
      <style:text-properties style:font-name="Arial" style:font-name-complex="Arial" fo:font-size="11pt" style:font-size-asian="11pt" style:font-size-complex="11pt"/>
    </style:style>
    <style:style style:name="P187" style:parent-style-name="Standard" style:family="paragraph">
      <style:text-properties style:font-name="Arial" style:font-name-complex="Arial" fo:font-size="11pt" style:font-size-asian="11pt" style:font-size-complex="11pt"/>
    </style:style>
    <style:style style:name="P188" style:parent-style-name="Standard" style:family="paragraph">
      <style:text-properties style:font-name="Arial" style:font-name-complex="Arial" fo:font-size="11pt" style:font-size-asian="11pt" style:font-size-complex="11pt"/>
    </style:style>
    <style:style style:name="P189" style:parent-style-name="Standard" style:family="paragraph">
      <style:text-properties style:font-name="Arial" style:font-name-complex="Arial" fo:font-size="11pt" style:font-size-asian="11pt" style:font-size-complex="11pt"/>
    </style:style>
    <style:style style:name="P190" style:parent-style-name="Standard" style:family="paragraph">
      <style:paragraph-properties fo:text-align="center"/>
      <style:text-properties style:font-name="Arial" style:font-name-complex="Arial" fo:font-size="11pt" style:font-size-asian="11pt" style:font-size-complex="11pt"/>
    </style:style>
    <style:style style:name="P191" style:parent-style-name="Standard" style:family="paragraph">
      <style:text-properties style:font-name="Arial" style:font-name-complex="Arial" fo:font-style="italic" style:font-style-asian="italic" style:font-style-complex="italic" style:text-position="super 63.6%" fo:font-size="11pt" style:font-size-asian="11pt" style:font-size-complex="11pt"/>
    </style:style>
    <style:style style:name="P192" style:parent-style-name="Standard" style:family="paragraph">
      <style:text-properties style:font-name="Arial" style:font-name-complex="Arial" fo:font-size="11pt" style:font-size-asian="11pt" style:font-size-complex="11pt"/>
    </style:style>
    <style:style style:name="P193" style:parent-style-name="Standard" style:family="paragraph">
      <style:text-properties style:font-name="Arial" style:font-name-complex="Arial" fo:font-size="11pt" style:font-size-asian="11pt" style:font-size-complex="11pt"/>
    </style:style>
  </office:automatic-styles>
  <office:body>
    <office:text text:use-soft-page-breaks="true">
      <text:p text:style-name="P1"/>
      <text:p text:style-name="P22"/>
      <text:p text:style-name="P23">………………………………….</text:p>
      <text:p text:style-name="P24"><text:s text:c="9"/>(pieczęć placówki)</text:p>
      <text:p text:style-name="P25"/>
      <text:p text:style-name="P26">INFORMACJE</text:p>
      <text:p text:style-name="P27">o dziecku realizującym roczne obowiązkowe przygotowanie przedszkolne</text:p>
      <text:p text:style-name="P28"/>
      <text:p text:style-name="P29">(Informacje na potrzeby diagnozy w Poradni<text:s/>Psychologiczno-Pedagogicznej nr 22 w Warszawie<text:s/>Udzielenie<text:s/>rzetelnych informacji ułatwi postawienie diagnozy i opracowanie prognozy rozwojowej, uwzględniającej możliwości dziecka i wskazań do wspierania jego rozwoju.)</text:p>
      <text:p text:style-name="P30"/>
      <text:p text:style-name="P31"/>
      <text:p text:style-name="P32">Imię i nazwisko dziecka …...................................................................ur. …..................w ……………..……</text:p>
      <text:p text:style-name="P33"/>
      <text:p text:style-name="P34">Nazwa i adres przedszkola …..........................................................................................................................</text:p>
      <text:p text:style-name="P35"/>
      <text:p text:style-name="P36">Adres zamieszkania …....................................................................................................................................</text:p>
      <text:p text:style-name="P37"/>
      <text:p text:style-name="P38">Imiona i nazwiska rodziców/opiekunów prawnych <text:s/>…....................................................................................</text:p>
      <text:p text:style-name="P39"/>
      <text:p text:style-name="P40"/>
      <text:list text:style-name="LFO5" text:continue-numbering="true">
        <text:list-item>
          <text:p text:style-name="P41">Charakterystyka rozwoju dziecka</text:p>
        </text:list-item>
      </text:list>
      <text:p text:style-name="P42"/>
      <text:list text:style-name="LFO5" text:continue-numbering="true">
        <text:list-item>
          <text:list>
            <text:list-item>
              <text:p text:style-name="P43">Rozwój ruchowy:</text:p>
            </text:list-item>
          </text:list>
        </text:list-item>
      </text:list>
      <text:list text:style-name="LFO6" text:continue-numbering="true">
        <text:list-item>
          <text:p text:style-name="P44">Sprawność ruchowa ogólna<text:s/><text:s/>……………………………………………………..…………………………….....</text:p>
        </text:list-item>
      </text:list>
      <text:p text:style-name="P45"/>
      <text:p text:style-name="P46">………………………………………………………………………………………………………..….……………</text:p>
      <text:p text:style-name="P47"/>
      <text:list text:style-name="LFO6" text:continue-numbering="true">
        <text:list-item>
          <text:p text:style-name="P48">Sprawność manualna …...............................................................................................................................</text:p>
        </text:list-item>
      </text:list>
      <text:p text:style-name="P49"/>
      <text:p text:style-name="P50">............................................................................................................................................................................</text:p>
      <text:p text:style-name="P51"/>
      <text:p text:style-name="P52">............................................................................................................................................................................</text:p>
      <text:p text:style-name="P53"/>
      <text:list text:style-name="LFO6" text:continue-numbering="true">
        <text:list-item>
          <text:p text:style-name="P54">Gotowość do pisania …................................................................................................................................</text:p>
        </text:list-item>
      </text:list>
      <text:p text:style-name="P55"/>
      <text:p text:style-name="P56">…........................................................................................................................................................................</text:p>
      <text:p text:style-name="P57"/>
      <text:list text:style-name="LFO5" text:continue-numbering="true">
        <text:list-item>
          <text:list>
            <text:list-item>
              <text:p text:style-name="P58">Rozwój umysłowy:</text:p>
            </text:list-item>
          </text:list>
        </text:list-item>
      </text:list>
      <text:list text:style-name="LFO7" text:continue-numbering="true">
        <text:list-item>
          <text:p text:style-name="P59"><text:span text:style-name="T60">Mowa i myślenie<text:s/></text:span><text:span text:style-name="T61">(</text:span><text:span text:style-name="T62">zasób słownika, rozumienie treści poleceń, opowiadań, um</text:span><text:span text:style-name="T63">iej. kojarzenia przyczynowo –</text:span><text:span text:style-name="T64"><text:s text:c="2"/>skutkowego, porównywanie, artykulacja,</text:span><text:span text:style-name="T65"><text:s/>budowa zdań itp.)</text:span></text:p>
        </text:list-item>
      </text:list>
      <text:p text:style-name="P66"/>
      <text:p text:style-name="P67">............................................................................................................................................................................</text:p>
      <text:p text:style-name="P68"/>
      <text:p text:style-name="P69">............................................................................................................................................................................</text:p>
      <text:p text:style-name="P70"/>
      <text:list text:style-name="LFO7" text:continue-numbering="true">
        <text:list-item>
          <text:p text:style-name="P71"><text:span text:style-name="T72">Pamięć</text:span><text:span text:style-name="T73">...........................................................................................................................</text:span><text:span text:style-name="T74">...............................</text:span></text:p>
        </text:list-item>
      </text:list>
      <text:p text:style-name="P75"/>
      <text:list text:style-name="LFO7" text:continue-numbering="true">
        <text:list-item>
          <text:p text:style-name="P76"><text:span text:style-name="T77">Uwaga<text:s/></text:span><text:span text:style-name="T78">(mimowolna, dowolna, zdolność koncentracji)<text:s/></text:span><text:span text:style-name="T79">.............................................................</text:span><text:span text:style-name="T80">.......</text:span><text:span text:style-name="T81">............</text:span></text:p>
        </text:list-item>
      </text:list>
      <text:p text:style-name="P82"/>
      <text:p text:style-name="P83">…........................................................................................................................................................................</text:p>
      <text:p text:style-name="P84"/>
      <text:list text:style-name="LFO7" text:continue-numbering="true">
        <text:list-item>
          <text:p text:style-name="P85">Gotowość do czytania …..............................................................................................................................</text:p>
        </text:list-item>
      </text:list>
      <text:p text:style-name="P86"/>
      <text:p text:style-name="P87">.........................................................................................................................................................................</text:p>
      <text:p text:style-name="P88"/>
      <text:list text:style-name="LFO7" text:continue-numbering="true">
        <text:list-item>
          <text:p text:style-name="P89">Gotowość do nauki matematyki ….............................................................................................................</text:p>
        </text:list-item>
      </text:list>
      <text:p text:style-name="P90"/>
      <text:p text:style-name="P91">….....................................................................................................................................................................</text:p>
      <text:p text:style-name="P92"/>
      <text:list text:style-name="LFO7" text:continue-numbering="true">
        <text:list-item>
          <text:p text:style-name="P93">Tempo pracy …..........................................................................................................................................</text:p>
        </text:list-item>
      </text:list>
      <text:p text:style-name="P94"/>
      <text:list text:style-name="LFO7" text:continue-numbering="true">
        <text:list-item>
          <text:p text:style-name="P95">Czynności samoobsługowe …...................................................................................................................</text:p>
        </text:list-item>
      </text:list>
      <text:p text:style-name="P96"/>
      <text:p text:style-name="P97">.........................................................................................................................................................................</text:p>
      <text:p text:style-name="P98"/>
      <text:list text:style-name="LFO5" text:continue-numbering="true">
        <text:list-item>
          <text:p text:style-name="P99">Funkcjonowanie emocjonalno-społeczne dziecka:</text:p>
        </text:list-item>
      </text:list>
      <text:p text:style-name="P100"/>
      <text:list text:style-name="LFO8" text:continue-numbering="true">
        <text:list-item>
          <text:p text:style-name="P101">Zachowanie w grupie rówieśniczej, aktywność na tle zespołu, przyjmowane role</text:p>
        </text:list-item>
      </text:list>
      <text:p text:style-name="P102"/>
      <text:p text:style-name="P103">…........................................................................................................................................................................</text:p>
      <text:p text:style-name="P104"/>
      <text:list text:style-name="LFO8" text:continue-numbering="true">
        <text:list-item>
          <text:p text:style-name="P105">Zachowanie w indywidualnych kontaktach z innymi dziećmi........................................................................</text:p>
        </text:list-item>
      </text:list>
      <text:p text:style-name="P106"/>
      <text:p text:style-name="P107">…........................................................................................................................................................................</text:p>
      <text:p text:style-name="P108"/>
      <text:list text:style-name="LFO8" text:continue-numbering="true">
        <text:list-item>
          <text:p text:style-name="P109">Stosunek grupy rówieśniczej do<text:s/>dziecka ….................................................................................................</text:p>
        </text:list-item>
      </text:list>
      <text:p text:style-name="P110"/>
      <text:p text:style-name="P111">…........................................................................................................................................................................</text:p>
      <text:p text:style-name="P112"/>
      <text:list text:style-name="LFO8" text:continue-numbering="true">
        <text:list-item>
          <text:p text:style-name="P113">Zachowanie w kontaktach z dorosłymi ........................................................................................................</text:p>
        </text:list-item>
      </text:list>
      <text:p text:style-name="P114"/>
      <text:p text:style-name="P115">…........................................................................................................................................................................</text:p>
      <text:p text:style-name="P116"/>
      <text:p text:style-name="P117">…………………………………………………………………………………………………………………………….</text:p>
      <text:p text:style-name="P118"/>
      <text:list text:style-name="LFO8" text:continue-numbering="true">
        <text:list-item>
          <text:p text:style-name="P119">Reakcja dziecka na powodzenia i niepowodzenia …...................................................................................</text:p>
        </text:list-item>
      </text:list>
      <text:p text:style-name="P120"/>
      <text:p text:style-name="P121">…........................................................................................................................................................................</text:p>
      <text:p text:style-name="P122"/>
      <text:p text:style-name="P123">……………………………………………………………………………………………………………………………..</text:p>
      <text:p text:style-name="P124"/>
      <text:list text:style-name="LFO8" text:continue-numbering="true">
        <text:list-item>
          <text:p text:style-name="P125">Motywacja do podejmowania wysiłku …......................................................................................................</text:p>
        </text:list-item>
      </text:list>
      <text:p text:style-name="P126"/>
      <text:p text:style-name="P127">…........................................................................................................................................................................</text:p>
      <text:p text:style-name="P128"/>
      <text:list text:style-name="LFO8" text:continue-numbering="true">
        <text:list-item>
          <text:p text:style-name="P129">Zainteresowania dziecka …..........................................................................................................................</text:p>
        </text:list-item>
      </text:list>
      <text:p text:style-name="P130"/>
      <text:p text:style-name="P131">….......................................................................................................................................................................</text:p>
      <text:p text:style-name="P132"/>
      <text:p text:style-name="P133">...........................................................................................................................................................................</text:p>
      <text:p text:style-name="P134"/>
      <text:p text:style-name="P135">..........................................................................................................................................................................</text:p>
      <text:p text:style-name="P136"/>
      <text:p text:style-name="P137">……………………………………………………………………………………………………………………………</text:p>
      <text:p text:style-name="P138"/>
      <text:list text:style-name="LFO5" text:continue-numbering="true">
        <text:list-item>
          <text:p text:style-name="P139"><text:span text:style-name="T140">Inne spostrzeżenia nauczyciela o dziecku<text:s/></text:span><text:span text:style-name="T141">……</text:span><text:span text:style-name="T142">……………………………………………………..</text:span><text:span text:style-name="T143">…</text:span><text:span text:style-name="T144">……</text:span></text:p>
        </text:list-item>
      </text:list>
      <text:p text:style-name="P145"/>
      <text:p text:style-name="P146">…………………………………………………………………………………………………………………………….</text:p>
      <text:p text:style-name="P147"/>
      <text:p text:style-name="P148">……………………………………………………………………………………………………………………………..</text:p>
      <text:p text:style-name="P149"/>
      <text:p text:style-name="P150">…………………………………………………………………………………………………………………………….</text:p>
      <text:p text:style-name="P151"/>
      <text:p text:style-name="P152">…………………………………………………………………………………………………………………………….</text:p>
      <text:p text:style-name="P153"/>
      <text:p text:style-name="P154">……………………………………………………………………………………………………………………………..</text:p>
      <text:p text:style-name="P155"/>
      <text:p text:style-name="P156">…………………………………………………………………………………………………………………………….</text:p>
      <text:p text:style-name="P157"/>
      <text:p text:style-name="P158">…………………………………………………………………………………………………………………………....</text:p>
      <text:p text:style-name="P159"/>
      <text:p text:style-name="P160">…………………………………………………………………………………………………………………………….</text:p>
      <text:p text:style-name="P161"/>
      <text:p text:style-name="P162">……………………………………………………………………………………………………………………………..</text:p>
      <text:p text:style-name="P163"/>
      <text:p text:style-name="P164">……………………………………………………………………………………………………………………………..</text:p>
      <text:p text:style-name="P165"/>
      <text:p text:style-name="P166">…………………………………………………………………………………………………………………………….</text:p>
      <text:p text:style-name="P167"/>
      <text:p text:style-name="P168">……………………………………………………………………………………………………………………………..</text:p>
      <text:p text:style-name="P169"/>
      <text:p text:style-name="P170">…………………………………………………………………………………………………………………………….</text:p>
      <text:p text:style-name="P171"/>
      <text:p text:style-name="P172">……………………………………………………………………………………………………………………………..</text:p>
      <text:p text:style-name="P173"/>
      <text:p text:style-name="P174">…………………………………………………………………………………………………………………………….</text:p>
      <text:p text:style-name="P175"/>
      <text:p text:style-name="P176">…………………………………………………………………………………………………………………………….</text:p>
      <text:p text:style-name="P177"/>
      <text:p text:style-name="P178">……………………………………………………………………………………………………………………………..</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 text:c="14"/><text:s text:c="7"/>…..................................... <text:s text:c="12"/><text:s text:c="12"/>…..........................................</text:p>
      <text:p text:style-name="P191"><text:s text:c="10"/><text:s text:c="4"/>(miejscowość, data) <text:s text:c="32"/><text:s text:c="5"/><text:s text:c="2"/><text:s text:c="11"/><text:s text:c="12"/><text:s text:c="3"/>(podpis nauczyciela) <text:s text:c="13"/><text:s text:c="16"/><text:s text:c="5"/><text:s text:c="30"/><text:s text:c="2"/>(podpis dyrektora placówki)</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861in"/>
          <style:tab-stop style:type="right" style:position="6.772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list-style style:name="WW8Num1" style:display-name="WW8Num1">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WW8Num2" style:display-name="WW8Num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style:style style:name="WW_CharLFO3LVL1" style:family="text">
      <style:text-properties fo:font-weight="bold" style:font-weight-asian="bold" style:font-weight-complex="bold"/>
    </style:style>
    <text:list-style style:name="WW8Num3" style:display-name="WW8Num3">
      <text:list-level-style-number text:level="1" text:style-name="WW_CharLFO3LVL1"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75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a" style:num-letter-sync="true">
        <style:list-level-properties text:space-before="1.5in" text:min-label-width="0.25in"/>
      </text:list-level-style-number>
      <text:list-level-style-number text:level="7" style:num-suffix=")" style:num-format="a" style:num-letter-sync="true">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a" style:num-letter-sync="true">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prefix=" " style:num-suffix="." style:num-format="I">
        <style:list-level-properties text:space-before="0in" text:min-label-width="0.25in"/>
      </text:list-level-style-number>
      <text:list-level-style-number text:level="2" style:num-prefix=" " style:num-suffix="." style:num-format="A" style:num-letter-sync="true">
        <style:list-level-properties text:space-before="0in" text:min-label-width="0.25in"/>
      </text:list-level-style-number>
      <text:list-level-style-number text:level="3" style:num-prefix=" " style:num-suffix="." style:num-format="1">
        <style:list-level-properties text:space-before="0.25in" text:min-label-width="0.25in"/>
      </text:list-level-style-number>
      <text:list-level-style-number text:level="4" style:num-prefix=" " style:num-suffix=")" style:num-format="a" style:num-letter-sync="true">
        <style:list-level-properties text:space-before="0.5in" text:min-label-width="0.25in"/>
      </text:list-level-style-number>
      <text:list-level-style-bullet text:level="5" text:style-name="WW_CharLFO5LVL5" text:bullet-char="•">
        <style:list-level-properties text:space-before="0.75in" text:min-label-width="0.25in"/>
        <style:text-properties style:font-name="StarSymbol"/>
      </text:list-level-style-bullet>
      <text:list-level-style-bullet text:level="6" text:style-name="WW_CharLFO5LVL6" text:bullet-char="•">
        <style:list-level-properties text:space-before="1in" text:min-label-width="0.25in"/>
        <style:text-properties style:font-name="StarSymbol"/>
      </text:list-level-style-bullet>
      <text:list-level-style-bullet text:level="7" text:style-name="WW_CharLFO5LVL7" text:bullet-char="•">
        <style:list-level-properties text:space-before="1.25in" text:min-label-width="0.25in"/>
        <style:text-properties style:font-name="StarSymbol"/>
      </text:list-level-style-bullet>
      <text:list-level-style-bullet text:level="8" text:style-name="WW_CharLFO5LVL8" text:bullet-char="•">
        <style:list-level-properties text:space-before="1.5in" text:min-label-width="0.25in"/>
        <style:text-properties style:font-name="StarSymbol"/>
      </text:list-level-style-bullet>
      <text:list-level-style-bullet text:level="9" text:style-name="WW_CharLFO5LVL9" text:bullet-char="•">
        <style:list-level-properties text:space-before="1.75in" text:min-label-width="0.25in"/>
        <style:text-properties style:font-name="StarSymbol"/>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style:page-layout style:name="PL0">
      <style:page-layout-properties fo:page-width="8.268in" fo:page-height="11.693in" style:print-orientation="portrait" fo:margin-top="0.5118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083in"/>
      </style:footer-style>
    </style:page-layout>
    <style:style style:name="TableColumn3" style:family="table-column">
      <style:table-column-properties style:column-width="1.752in" style:use-optimal-column-width="false"/>
    </style:style>
    <style:style style:name="TableColumn4" style:family="table-column">
      <style:table-column-properties style:column-width="5.0201in" style:use-optimal-column-width="false"/>
    </style:style>
    <style:style style:name="Table2" style:family="table">
      <style:table-properties style:width="6.7722in" fo:margin-left="0in" table:align="left"/>
    </style:style>
    <style:style style:name="TableRow5" style:family="table-row">
      <style:table-row-properties style:min-row-height="0.7104in" style:use-optimal-row-height="false"/>
    </style:style>
    <style:style style:name="TableCell6" style:family="table-cell">
      <style:table-cell-properties fo:border-top="none" fo:border-left="none" fo:border-bottom="0.0312in solid #008000" fo:border-right="none" fo:padding-top="0.0381in" fo:padding-left="0.0381in" fo:padding-bottom="0.0381in" fo:padding-right="0.0381in"/>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8pt" style:font-size-asian="8pt" style:font-size-complex="8pt" style:language-asian="pl" style:country-asian="PL" style:language-complex="ar" style:country-complex="SA"/>
    </style:style>
    <style:style style:name="TableCell9" style:family="table-cell">
      <style:table-cell-properties fo:border-top="none" fo:border-left="none" fo:border-bottom="0.0312in solid #008000" fo:border-right="none" style:vertical-align="middle" fo:padding-top="0.0381in" fo:padding-left="0.0381in" fo:padding-bottom="0.0381in" fo:padding-right="0.0381in"/>
    </style:style>
    <style:style style:name="P10" style:parent-style-name="Standard" style:family="paragraph">
      <style:paragraph-properties fo:text-align="center"/>
      <style:text-properties style:font-name="Arial" style:font-name-complex="Arial" fo:font-weight="bold" style:font-weight-asian="bold" style:font-weight-complex="bold" fo:color="#008000" fo:font-size="16pt" style:font-size-asian="16pt" style:font-size-complex="16pt"/>
    </style:style>
    <style:style style:name="P11" style:parent-style-name="Standard" style:family="paragraph">
      <style:paragraph-properties fo:text-align="center"/>
      <style:text-properties style:font-name="Arial" style:font-name-complex="Arial" fo:font-weight="bold" style:font-weight-asian="bold" style:font-weight-complex="bold" fo:color="#008000" fo:font-size="16pt" style:font-size-asian="16pt" style:font-size-complex="16pt"/>
    </style:style>
    <style:style style:name="P12" style:parent-style-name="Standard" style:family="paragraph">
      <style:paragraph-properties fo:text-align="center"/>
      <style:text-properties style:font-name="Arial" style:font-name-complex="Arial" fo:font-weight="bold" style:font-weight-asian="bold" style:font-weight-complex="bold" fo:color="#008000" fo:font-size="16pt" style:font-size-asian="16pt" style:font-size-complex="16pt"/>
    </style:style>
    <style:style style:name="P13" style:parent-style-name="Standard" style:family="paragraph">
      <style:paragraph-properties fo:text-align="center"/>
    </style:style>
    <style:style style:name="T14" style:parent-style-name="Domyślnaczcionkaakapitu" style:family="text">
      <style:text-properties style:font-name="Arial" style:font-name-complex="Arial" fo:color="#000000" fo:font-size="8pt" style:font-size-asian="8pt" style:font-size-complex="8pt"/>
    </style:style>
    <style:style style:name="T15" style:parent-style-name="Domyślnaczcionkaakapitu" style:family="text">
      <style:text-properties style:font-name="Arial" style:font-name-complex="Arial" fo:color="#008000" fo:font-size="8pt" style:font-size-asian="8pt" style:font-size-complex="8pt"/>
    </style:style>
    <style:style style:name="T16" style:parent-style-name="Domyślnaczcionkaakapitu" style:family="text">
      <style:text-properties style:font-name="Arial" style:font-name-complex="Arial" fo:color="#000000" fo:font-size="8pt" style:font-size-asian="8pt" style:font-size-complex="8pt"/>
    </style:style>
    <style:style style:name="P17" style:parent-style-name="Standard" style:family="paragraph">
      <style:paragraph-properties fo:text-align="end"/>
    </style:style>
    <style:style style:name="T18"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19"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0"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1"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family="graphic" style:name="a0">
      <style:graphic-properties fo:wrap-option="wrap" fo:padding-top="0.04921in" fo:padding-bottom="0.04921in" fo:padding-left="0.09843in" fo:padding-right="0.09843in" draw:textarea-vertical-align="middle" draw:textarea-horizontal-align="center" draw:fill="solid" draw:fill-color="#008000" draw:opacity="100%" draw:stroke="solid" svg:stroke-width="0.03976in" svg:stroke-color="#008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middle" draw:textarea-horizontal-align="center" draw:fill="solid" draw:fill-color="#008000" draw:opacity="100%" draw:stroke="solid" svg:stroke-width="0.03976in" svg:stroke-color="#008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5">
      <style:graphic-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g draw:name="Grupa 1" draw:id="id6" draw:style-name="a5" text:anchor-type="as-char"><svg:title/><svg:desc/><draw:custom-shape svg:x="0.0122in" svg:y="0in" svg:width="0.36929in" svg:height="0.5626in" draw:id="id0" draw:style-name="a0" draw:name="Dowolny kształt: kształt 2"><svg:title/><svg:desc/><text:p text:style-name="Normalny"/><draw:enhanced-geometry draw:type="non-primitive" svg:viewBox="0 0 939 1430" draw:enhanced-path="M ?f1 ?f4 L ?f1 ?f3 ?f2 ?f3 ?f2 ?f5 ?f2 ?f6 ?f7 ?f8 ?f9 ?f10 ?f11 ?f12 ?f13 ?f14 ?f15 ?f16 ?f17 ?f18 ?f19 ?f20 ?f21 ?f22 ?f23 ?f24 ?f25 ?f26 ?f27 ?f28 ?f29 ?f30 ?f31 ?f32 ?f33 ?f34 ?f35 ?f36 ?f37 ?f38 ?f39 ?f40 ?f41 ?f42 ?f43 ?f44 ?f45 ?f46 ?f47 ?f48 ?f49 ?f50 ?f51 ?f52 ?f53 ?f54 ?f55 ?f56 ?f57 ?f58 ?f59 ?f60 ?f61 ?f62 ?f63 ?f64 ?f65 ?f66 ?f67 ?f68 ?f69 ?f70 ?f71 ?f72 ?f69 ?f73 ?f65 ?f74 ?f75 ?f76 ?f77 ?f78 ?f79 ?f80 ?f81 ?f82 ?f83 ?f51 ?f84 ?f85 ?f86 ?f87 ?f88 ?f89 ?f90 ?f91 ?f92 ?f86 ?f93 ?f94 ?f95 ?f96 ?f51 ?f77 ?f97 ?f98 ?f99 ?f100 ?f101 ?f102 ?f103 ?f104 ?f74 ?f105 ?f73 ?f106 ?f107 ?f108 ?f109 ?f110 ?f111 ?f112 ?f113 ?f110 ?f114 ?f108 ?f115 ?f106 ?f116 ?f117 ?f118 ?f119 ?f120 ?f121 ?f122 ?f0 ?f123 ?f124 ?f125 ?f79 ?f52 ?f126 ?f127 ?f128 ?f129 ?f130 ?f131 ?f132 ?f133 ?f134 ?f135 ?f136 ?f137 ?f53 ?f138 ?f139 ?f140 ?f141 ?f142 ?f143 ?f37 ?f144 ?f145 ?f146 ?f147 ?f148 ?f149 ?f150 ?f151 ?f152 ?f153 ?f154 ?f155 ?f156 ?f157 ?f101 ?f158 ?f85 ?f159 ?f160 ?f161 ?f86 ?f162 ?f163 ?f164 ?f0 ?f165 ?f117 ?f166 ?f167 ?f168 ?f169 ?f170 ?f171 ?f172 ?f173 ?f174 ?f175 ?f176 ?f177 ?f178 ?f179 ?f142 ?f180 ?f181 ?f182 ?f183 ?f184 ?f185 ?f186 ?f187 ?f188 ?f62 ?f189 ?f190 ?f1 ?f191 ?f189 ?f192 ?f193 ?f194 ?f195 ?f53 ?f196 ?f197 ?f198 ?f88 ?f199 ?f200 ?f201 ?f65 ?f202 ?f119 ?f203 ?f204 ?f205 ?f206 ?f207 ?f208 ?f209 ?f175 ?f210 ?f177 ?f211 ?f212 ?f121 ?f213 ?f214 ?f215 ?f94 ?f216 ?f88 ?f217 ?f218 ?f219 ?f220 ?f221 ?f222 ?f223 ?f82 ?f224 ?f225 ?f226 ?f227 ?f189 ?f191 ?f189 ?f228 ?f226 ?f229 ?f193 ?f230 ?f231 ?f232 ?f195 ?f233 ?f234 ?f235 ?f236 ?f237 ?f238 ?f239 ?f240 ?f241 ?f242 ?f243 ?f179 ?f183 ?f244 ?f245 ?f246 ?f247 ?f248 ?f249 ?f169 ?f250 ?f251 ?f252 ?f81 ?f253 ?f254 ?f255 ?f256 ?f257 ?f258 ?f259 ?f260 ?f261 ?f262 ?f263 ?f264 ?f265 ?f266 ?f267 ?f268 ?f269 ?f270 ?f271 ?f140 ?f4 Z N" draw:text-areas="?f276 ?f278 ?f277 ?f279"><draw:equation draw:name="f0" draw:formula="180"/><draw:equation draw:name="f1" draw:formula="0"/><draw:equation draw:name="f2" draw:formula="939"/><draw:equation draw:name="f3" draw:formula="1430"/><draw:equation draw:name="f4" draw:formula="1262"/><draw:equation draw:name="f5" draw:formula="1414"/><draw:equation draw:name="f6" draw:formula="1398"/><draw:equation draw:name="f7" draw:formula="937"/><draw:equation draw:name="f8" draw:formula="1383"/><draw:equation draw:name="f9" draw:formula="935"/><draw:equation draw:name="f10" draw:formula="1368"/><draw:equation draw:name="f11" draw:formula="932"/><draw:equation draw:name="f12" draw:formula="1353"/><draw:equation draw:name="f13" draw:formula="928"/><draw:equation draw:name="f14" draw:formula="1338"/><draw:equation draw:name="f15" draw:formula="924"/><draw:equation draw:name="f16" draw:formula="1323"/><draw:equation draw:name="f17" draw:formula="919"/><draw:equation draw:name="f18" draw:formula="1308"/><draw:equation draw:name="f19" draw:formula="909"/><draw:equation draw:name="f20" draw:formula="1284"/><draw:equation draw:name="f21" draw:formula="898"/><draw:equation draw:name="f22" draw:formula="1261"/><draw:equation draw:name="f23" draw:formula="886"/><draw:equation draw:name="f24" draw:formula="1237"/><draw:equation draw:name="f25" draw:formula="872"/><draw:equation draw:name="f26" draw:formula="1213"/><draw:equation draw:name="f27" draw:formula="857"/><draw:equation draw:name="f28" draw:formula="1189"/><draw:equation draw:name="f29" draw:formula="841"/><draw:equation draw:name="f30" draw:formula="1166"/><draw:equation draw:name="f31" draw:formula="823"/><draw:equation draw:name="f32" draw:formula="1142"/><draw:equation draw:name="f33" draw:formula="804"/><draw:equation draw:name="f34" draw:formula="1119"/><draw:equation draw:name="f35" draw:formula="760"/><draw:equation draw:name="f36" draw:formula="1070"/><draw:equation draw:name="f37" draw:formula="707"/><draw:equation draw:name="f38" draw:formula="1018"/><draw:equation draw:name="f39" draw:formula="646"/><draw:equation draw:name="f40" draw:formula="962"/><draw:equation draw:name="f41" draw:formula="576"/><draw:equation draw:name="f42" draw:formula="903"/><draw:equation draw:name="f43" draw:formula="469"/><draw:equation draw:name="f44" draw:formula="813"/><draw:equation draw:name="f45" draw:formula="382"/><draw:equation draw:name="f46" draw:formula="733"/><draw:equation draw:name="f47" draw:formula="345"/><draw:equation draw:name="f48" draw:formula="696"/><draw:equation draw:name="f49" draw:formula="313"/><draw:equation draw:name="f50" draw:formula="662"/><draw:equation draw:name="f51" draw:formula="285"/><draw:equation draw:name="f52" draw:formula="631"/><draw:equation draw:name="f53" draw:formula="262"/><draw:equation draw:name="f54" draw:formula="602"/><draw:equation draw:name="f55" draw:formula="244"/><draw:equation draw:name="f56" draw:formula="574"/><draw:equation draw:name="f57" draw:formula="227"/><draw:equation draw:name="f58" draw:formula="547"/><draw:equation draw:name="f59" draw:formula="213"/><draw:equation draw:name="f60" draw:formula="520"/><draw:equation draw:name="f61" draw:formula="201"/><draw:equation draw:name="f62" draw:formula="494"/><draw:equation draw:name="f63" draw:formula="193"/><draw:equation draw:name="f64" draw:formula="467"/><draw:equation draw:name="f65" draw:formula="186"/><draw:equation draw:name="f66" draw:formula="442"/><draw:equation draw:name="f67" draw:formula="183"/><draw:equation draw:name="f68" draw:formula="416"/><draw:equation draw:name="f69" draw:formula="182"/><draw:equation draw:name="f70" draw:formula="404"/><draw:equation draw:name="f71" draw:formula="181"/><draw:equation draw:name="f72" draw:formula="391"/><draw:equation draw:name="f73" draw:formula="366"/><draw:equation draw:name="f74" draw:formula="341"/><draw:equation draw:name="f75" draw:formula="188"/><draw:equation draw:name="f76" draw:formula="330"/><draw:equation draw:name="f77" draw:formula="192"/><draw:equation draw:name="f78" draw:formula="318"/><draw:equation draw:name="f79" draw:formula="195"/><draw:equation draw:name="f80" draw:formula="307"/><draw:equation draw:name="f81" draw:formula="200"/><draw:equation draw:name="f82" draw:formula="296"/><draw:equation draw:name="f83" draw:formula="205"/><draw:equation draw:name="f84" draw:formula="210"/><draw:equation draw:name="f85" draw:formula="274"/><draw:equation draw:name="f86" draw:formula="216"/><draw:equation draw:name="f87" draw:formula="264"/><draw:equation draw:name="f88" draw:formula="223"/><draw:equation draw:name="f89" draw:formula="254"/><draw:equation draw:name="f90" draw:formula="238"/><draw:equation draw:name="f91" draw:formula="234"/><draw:equation draw:name="f92" draw:formula="255"/><draw:equation draw:name="f93" draw:formula="265"/><draw:equation draw:name="f94" draw:formula="207"/><draw:equation draw:name="f95" draw:formula="275"/><draw:equation draw:name="f96" draw:formula="199"/><draw:equation draw:name="f97" draw:formula="295"/><draw:equation draw:name="f98" draw:formula="185"/><draw:equation draw:name="f99" draw:formula="306"/><draw:equation draw:name="f100" draw:formula="178"/><draw:equation draw:name="f101" draw:formula="317"/><draw:equation draw:name="f102" draw:formula="173"/><draw:equation draw:name="f103" draw:formula="329"/><draw:equation draw:name="f104" draw:formula="167"/><draw:equation draw:name="f105" draw:formula="163"/><draw:equation draw:name="f106" draw:formula="155"/><draw:equation draw:name="f107" draw:formula="392"/><draw:equation draw:name="f108" draw:formula="149"/><draw:equation draw:name="f109" draw:formula="420"/><draw:equation draw:name="f110" draw:formula="146"/><draw:equation draw:name="f111" draw:formula="449"/><draw:equation draw:name="f112" draw:formula="145"/><draw:equation draw:name="f113" draw:formula="479"/><draw:equation draw:name="f114" draw:formula="509"/><draw:equation draw:name="f115" draw:formula="536"/><draw:equation draw:name="f116" draw:formula="562"/><draw:equation draw:name="f117" draw:formula="164"/><draw:equation draw:name="f118" draw:formula="575"/><draw:equation draw:name="f119" draw:formula="169"/><draw:equation draw:name="f120" draw:formula="587"/><draw:equation draw:name="f121" draw:formula="174"/><draw:equation draw:name="f122" draw:formula="598"/><draw:equation draw:name="f123" draw:formula="609"/><draw:equation draw:name="f124" draw:formula="187"/><draw:equation draw:name="f125" draw:formula="620"/><draw:equation draw:name="f126" draw:formula="203"/><draw:equation draw:name="f127" draw:formula="641"/><draw:equation draw:name="f128" draw:formula="211"/><draw:equation draw:name="f129" draw:formula="650"/><draw:equation draw:name="f130" draw:formula="221"/><draw:equation draw:name="f131" draw:formula="659"/><draw:equation draw:name="f132" draw:formula="230"/><draw:equation draw:name="f133" draw:formula="668"/><draw:equation draw:name="f134" draw:formula="240"/><draw:equation draw:name="f135" draw:formula="676"/><draw:equation draw:name="f136" draw:formula="251"/><draw:equation draw:name="f137" draw:formula="683"/><draw:equation draw:name="f138" draw:formula="690"/><draw:equation draw:name="f139" draw:formula="273"/><draw:equation draw:name="f140" draw:formula="697"/><draw:equation draw:name="f141" draw:formula="286"/><draw:equation draw:name="f142" draw:formula="702"/><draw:equation draw:name="f143" draw:formula="298"/><draw:equation draw:name="f144" draw:formula="311"/><draw:equation draw:name="f145" draw:formula="716"/><draw:equation draw:name="f146" draw:formula="338"/><draw:equation draw:name="f147" draw:formula="722"/><draw:equation draw:name="f148" draw:formula="367"/><draw:equation draw:name="f149" draw:formula="725"/><draw:equation draw:name="f150" draw:formula="398"/><draw:equation draw:name="f151" draw:formula="727"/><draw:equation draw:name="f152" draw:formula="430"/><draw:equation draw:name="f153" draw:formula="906"/><draw:equation draw:name="f154" draw:formula="412"/><draw:equation draw:name="f155" draw:formula="900"/><draw:equation draw:name="f156" draw:formula="363"/><draw:equation draw:name="f157" draw:formula="891"/><draw:equation draw:name="f158" draw:formula="878"/><draw:equation draw:name="f159" draw:formula="862"/><draw:equation draw:name="f160" draw:formula="235"/><draw:equation draw:name="f161" draw:formula="853"/><draw:equation draw:name="f162" draw:formula="843"/><draw:equation draw:name="f163" draw:formula="198"/><draw:equation draw:name="f164" draw:formula="833"/><draw:equation draw:name="f165" draw:formula="821"/><draw:equation draw:name="f166" draw:formula="809"/><draw:equation draw:name="f167" draw:formula="148"/><draw:equation draw:name="f168" draw:formula="796"/><draw:equation draw:name="f169" draw:formula="133"/><draw:equation draw:name="f170" draw:formula="782"/><draw:equation draw:name="f171" draw:formula="119"/><draw:equation draw:name="f172" draw:formula="767"/><draw:equation draw:name="f173" draw:formula="105"/><draw:equation draw:name="f174" draw:formula="752"/><draw:equation draw:name="f175" draw:formula="93"/><draw:equation draw:name="f176" draw:formula="736"/><draw:equation draw:name="f177" draw:formula="81"/><draw:equation draw:name="f178" draw:formula="720"/><draw:equation draw:name="f179" draw:formula="70"/><draw:equation draw:name="f180" draw:formula="59"/><draw:equation draw:name="f181" draw:formula="666"/><draw:equation draw:name="f182" draw:formula="41"/><draw:equation draw:name="f183" draw:formula="627"/><draw:equation draw:name="f184" draw:formula="26"/><draw:equation draw:name="f185" draw:formula="585"/><draw:equation draw:name="f186" draw:formula="15"/><draw:equation draw:name="f187" draw:formula="541"/><draw:equation draw:name="f188" draw:formula="6"/><draw:equation draw:name="f189" draw:formula="2"/><draw:equation draw:name="f190" draw:formula="445"/><draw:equation draw:name="f191" draw:formula="395"/><draw:equation draw:name="f192" draw:formula="348"/><draw:equation draw:name="f193" draw:formula="7"/><draw:equation draw:name="f194" draw:formula="303"/><draw:equation draw:name="f195" draw:formula="16"/><draw:equation draw:name="f196" draw:formula="28"/><draw:equation draw:name="f197" draw:formula="242"/><draw:equation draw:name="f198" draw:formula="36"/><draw:equation draw:name="f199" draw:formula="44"/><draw:equation draw:name="f200" draw:formula="204"/><draw:equation draw:name="f201" draw:formula="54"/><draw:equation draw:name="f202" draw:formula="64"/><draw:equation draw:name="f203" draw:formula="75"/><draw:equation draw:name="f204" draw:formula="152"/><draw:equation draw:name="f205" draw:formula="87"/><draw:equation draw:name="f206" draw:formula="136"/><draw:equation draw:name="f207" draw:formula="100"/><draw:equation draw:name="f208" draw:formula="121"/><draw:equation draw:name="f209" draw:formula="114"/><draw:equation draw:name="f210" draw:formula="143"/><draw:equation draw:name="f211" draw:formula="158"/><draw:equation draw:name="f212" draw:formula="69"/><draw:equation draw:name="f213" draw:formula="58"/><draw:equation draw:name="f214" draw:formula="190"/><draw:equation draw:name="f215" draw:formula="49"/><draw:equation draw:name="f216" draw:formula="40"/><draw:equation draw:name="f217" draw:formula="32"/><draw:equation draw:name="f218" draw:formula="241"/><draw:equation draw:name="f219" draw:formula="25"/><draw:equation draw:name="f220" draw:formula="259"/><draw:equation draw:name="f221" draw:formula="19"/><draw:equation draw:name="f222" draw:formula="277"/><draw:equation draw:name="f223" draw:formula="14"/><draw:equation draw:name="f224" draw:formula="9"/><draw:equation draw:name="f225" draw:formula="315"/><draw:equation draw:name="f226" draw:formula="4"/><draw:equation draw:name="f227" draw:formula="354"/><draw:equation draw:name="f228" draw:formula="417"/><draw:equation draw:name="f229" draw:formula="438"/><draw:equation draw:name="f230" draw:formula="459"/><draw:equation draw:name="f231" draw:formula="11"/><draw:equation draw:name="f232" draw:formula="480"/><draw:equation draw:name="f233" draw:formula="501"/><draw:equation draw:name="f234" draw:formula="21"/><draw:equation draw:name="f235" draw:formula="522"/><draw:equation draw:name="f236" draw:formula="29"/><draw:equation draw:name="f237" draw:formula="543"/><draw:equation draw:name="f238" draw:formula="37"/><draw:equation draw:name="f239" draw:formula="563"/><draw:equation draw:name="f240" draw:formula="46"/><draw:equation draw:name="f241" draw:formula="584"/><draw:equation draw:name="f242" draw:formula="57"/><draw:equation draw:name="f243" draw:formula="605"/><draw:equation draw:name="f244" draw:formula="83"/><draw:equation draw:name="f245" draw:formula="648"/><draw:equation draw:name="f246" draw:formula="98"/><draw:equation draw:name="f247" draw:formula="670"/><draw:equation draw:name="f248" draw:formula="115"/><draw:equation draw:name="f249" draw:formula="692"/><draw:equation draw:name="f250" draw:formula="714"/><draw:equation draw:name="f251" draw:formula="153"/><draw:equation draw:name="f252" draw:formula="737"/><draw:equation draw:name="f253" draw:formula="787"/><draw:equation draw:name="f254" draw:formula="260"/><draw:equation draw:name="f255" draw:formula="846"/><draw:equation draw:name="f256" draw:formula="334"/><draw:equation draw:name="f257" draw:formula="912"/><draw:equation draw:name="f258" draw:formula="422"/><draw:equation draw:name="f259" draw:formula="988"/><draw:equation draw:name="f260" draw:formula="551"/><draw:equation draw:name="f261" draw:formula="1099"/><draw:equation draw:name="f262" draw:formula="594"/><draw:equation draw:name="f263" draw:formula="1138"/><draw:equation draw:name="f264" draw:formula="623"/><draw:equation draw:name="f265" draw:formula="1167"/><draw:equation draw:name="f266" draw:formula="644"/><draw:equation draw:name="f267" draw:formula="1190"/><draw:equation draw:name="f268" draw:formula="664"/><draw:equation draw:name="f269" draw:formula="1214"/><draw:equation draw:name="f270" draw:formula="681"/><draw:equation draw:name="f271" draw:formula="1238"/><draw:equation draw:name="f272" draw:formula="?f3 - ?f1"/><draw:equation draw:name="f273" draw:formula="?f2 - ?f1"/><draw:equation draw:name="f274" draw:formula="?f273 / 939"/><draw:equation draw:name="f275" draw:formula="?f272 / 1430"/><draw:equation draw:name="f276" draw:formula="?f1 / ?f274"/><draw:equation draw:name="f277" draw:formula="?f2 / ?f274"/><draw:equation draw:name="f278" draw:formula="?f1 / ?f275"/><draw:equation draw:name="f279" draw:formula="?f3 / ?f275"/></draw:enhanced-geometry></draw:custom-shape><draw:custom-shape svg:x="0.40551in" svg:y="0in" svg:width="0.36929in" svg:height="0.5626in" draw:id="id1" draw:style-name="a1" draw:name="Dowolny kształt: kształt 3"><svg:title/><svg:desc/><text:p text:style-name="Normalny"/><draw:enhanced-geometry draw:type="non-primitive" svg:viewBox="0 0 939 1430" draw:enhanced-path="M ?f2 ?f4 L ?f2 ?f3 ?f1 ?f3 ?f1 ?f5 ?f6 ?f7 ?f8 ?f9 ?f10 ?f11 ?f12 ?f13 ?f14 ?f15 ?f16 ?f17 ?f18 ?f19 ?f20 ?f21 ?f22 ?f23 ?f24 ?f25 ?f26 ?f27 ?f28 ?f29 ?f30 ?f31 ?f32 ?f33 ?f34 ?f35 ?f36 ?f37 ?f38 ?f39 ?f40 ?f41 ?f42 ?f43 ?f44 ?f45 ?f46 ?f47 ?f48 ?f49 ?f50 ?f51 ?f52 ?f53 ?f54 ?f55 ?f49 ?f56 ?f57 ?f58 ?f59 ?f60 ?f61 ?f62 ?f63 ?f64 ?f65 ?f66 ?f67 ?f68 ?f69 ?f70 ?f69 ?f71 ?f67 ?f72 ?f65 ?f73 ?f74 ?f75 ?f76 ?f77 ?f78 ?f79 ?f80 ?f81 ?f82 ?f83 ?f84 ?f85 ?f86 ?f87 ?f88 ?f89 ?f90 ?f91 ?f92 ?f93 ?f94 ?f95 ?f96 ?f97 ?f52 ?f98 ?f99 ?f100 ?f101 ?f102 ?f103 ?f104 ?f105 ?f106 ?f107 ?f108 ?f109 ?f110 ?f58 ?f111 ?f60 ?f112 ?f113 ?f114 ?f115 ?f112 ?f116 ?f111 ?f117 ?f110 ?f118 ?f119 ?f120 ?f121 ?f122 ?f123 ?f73 ?f0 ?f75 ?f124 ?f125 ?f126 ?f127 ?f128 ?f129 ?f130 ?f131 ?f132 ?f133 ?f134 ?f135 ?f136 ?f137 ?f138 ?f139 ?f140 ?f141 ?f142 ?f143 ?f144 ?f145 ?f146 ?f38 ?f147 ?f148 ?f149 ?f150 ?f151 ?f152 ?f153 ?f154 ?f155 ?f156 ?f157 ?f158 ?f42 ?f159 ?f160 ?f161 ?f85 ?f162 ?f163 ?f164 ?f93 ?f165 ?f166 ?f167 ?f0 ?f168 ?f119 ?f169 ?f170 ?f171 ?f172 ?f173 ?f174 ?f175 ?f176 ?f124 ?f177 ?f128 ?f178 ?f179 ?f180 ?f145 ?f181 ?f85 ?f22 ?f182 ?f183 ?f184 ?f16 ?f153 ?f185 ?f186 ?f8 ?f62 ?f1 ?f187 ?f8 ?f188 ?f12 ?f189 ?f190 ?f191 ?f192 ?f193 ?f194 ?f195 ?f196 ?f82 ?f197 ?f65 ?f198 ?f199 ?f200 ?f201 ?f202 ?f203 ?f204 ?f205 ?f206 ?f207 ?f171 ?f208 ?f209 ?f210 ?f123 ?f211 ?f212 ?f213 ?f95 ?f214 ?f215 ?f216 ?f217 ?f218 ?f219 ?f220 ?f221 ?f222 ?f81 ?f223 ?f224 ?f225 ?f184 ?f226 ?f227 ?f226 ?f228 ?f225 ?f229 ?f230 ?f231 ?f232 ?f233 ?f234 ?f235 ?f236 ?f237 ?f238 ?f239 ?f240 ?f241 ?f242 ?f243 ?f244 ?f245 ?f210 ?f50 ?f246 ?f247 ?f248 ?f249 ?f250 ?f251 ?f252 ?f253 ?f201 ?f254 ?f80 ?f201 ?f255 ?f207 ?f245 ?f256 ?f257 ?f258 ?f259 ?f260 ?f261 ?f262 ?f263 ?f264 ?f265 ?f266 ?f267 ?f268 ?f269 ?f270 ?f143 ?f4 Z N" draw:text-areas="?f275 ?f277 ?f276 ?f278"><draw:equation draw:name="f0" draw:formula="180"/><draw:equation draw:name="f1" draw:formula="0"/><draw:equation draw:name="f2" draw:formula="939"/><draw:equation draw:name="f3" draw:formula="1430"/><draw:equation draw:name="f4" draw:formula="1262"/><draw:equation draw:name="f5" draw:formula="1414"/><draw:equation draw:name="f6" draw:formula="1"/><draw:equation draw:name="f7" draw:formula="1398"/><draw:equation draw:name="f8" draw:formula="2"/><draw:equation draw:name="f9" draw:formula="1383"/><draw:equation draw:name="f10" draw:formula="4"/><draw:equation draw:name="f11" draw:formula="1368"/><draw:equation draw:name="f12" draw:formula="7"/><draw:equation draw:name="f13" draw:formula="1353"/><draw:equation draw:name="f14" draw:formula="11"/><draw:equation draw:name="f15" draw:formula="1338"/><draw:equation draw:name="f16" draw:formula="15"/><draw:equation draw:name="f17" draw:formula="1323"/><draw:equation draw:name="f18" draw:formula="20"/><draw:equation draw:name="f19" draw:formula="1308"/><draw:equation draw:name="f20" draw:formula="30"/><draw:equation draw:name="f21" draw:formula="1284"/><draw:equation draw:name="f22" draw:formula="41"/><draw:equation draw:name="f23" draw:formula="1261"/><draw:equation draw:name="f24" draw:formula="53"/><draw:equation draw:name="f25" draw:formula="1237"/><draw:equation draw:name="f26" draw:formula="67"/><draw:equation draw:name="f27" draw:formula="1213"/><draw:equation draw:name="f28" draw:formula="82"/><draw:equation draw:name="f29" draw:formula="1189"/><draw:equation draw:name="f30" draw:formula="98"/><draw:equation draw:name="f31" draw:formula="1166"/><draw:equation draw:name="f32" draw:formula="116"/><draw:equation draw:name="f33" draw:formula="1142"/><draw:equation draw:name="f34" draw:formula="135"/><draw:equation draw:name="f35" draw:formula="1119"/><draw:equation draw:name="f36" draw:formula="179"/><draw:equation draw:name="f37" draw:formula="1070"/><draw:equation draw:name="f38" draw:formula="232"/><draw:equation draw:name="f39" draw:formula="1018"/><draw:equation draw:name="f40" draw:formula="293"/><draw:equation draw:name="f41" draw:formula="962"/><draw:equation draw:name="f42" draw:formula="363"/><draw:equation draw:name="f43" draw:formula="903"/><draw:equation draw:name="f44" draw:formula="470"/><draw:equation draw:name="f45" draw:formula="813"/><draw:equation draw:name="f46" draw:formula="558"/><draw:equation draw:name="f47" draw:formula="733"/><draw:equation draw:name="f48" draw:formula="595"/><draw:equation draw:name="f49" draw:formula="696"/><draw:equation draw:name="f50" draw:formula="627"/><draw:equation draw:name="f51" draw:formula="662"/><draw:equation draw:name="f52" draw:formula="654"/><draw:equation draw:name="f53" draw:formula="631"/><draw:equation draw:name="f54" draw:formula="677"/><draw:equation draw:name="f55" draw:formula="602"/><draw:equation draw:name="f56" draw:formula="574"/><draw:equation draw:name="f57" draw:formula="712"/><draw:equation draw:name="f58" draw:formula="547"/><draw:equation draw:name="f59" draw:formula="726"/><draw:equation draw:name="f60" draw:formula="520"/><draw:equation draw:name="f61" draw:formula="738"/><draw:equation draw:name="f62" draw:formula="494"/><draw:equation draw:name="f63" draw:formula="746"/><draw:equation draw:name="f64" draw:formula="467"/><draw:equation draw:name="f65" draw:formula="753"/><draw:equation draw:name="f66" draw:formula="442"/><draw:equation draw:name="f67" draw:formula="757"/><draw:equation draw:name="f68" draw:formula="416"/><draw:equation draw:name="f69" draw:formula="758"/><draw:equation draw:name="f70" draw:formula="404"/><draw:equation draw:name="f71" draw:formula="391"/><draw:equation draw:name="f72" draw:formula="366"/><draw:equation draw:name="f73" draw:formula="341"/><draw:equation draw:name="f74" draw:formula="751"/><draw:equation draw:name="f75" draw:formula="330"/><draw:equation draw:name="f76" draw:formula="748"/><draw:equation draw:name="f77" draw:formula="318"/><draw:equation draw:name="f78" draw:formula="744"/><draw:equation draw:name="f79" draw:formula="307"/><draw:equation draw:name="f80" draw:formula="739"/><draw:equation draw:name="f81" draw:formula="296"/><draw:equation draw:name="f82" draw:formula="735"/><draw:equation draw:name="f83" draw:formula="285"/><draw:equation draw:name="f84" draw:formula="729"/><draw:equation draw:name="f85" draw:formula="274"/><draw:equation draw:name="f86" draw:formula="723"/><draw:equation draw:name="f87" draw:formula="264"/><draw:equation draw:name="f88" draw:formula="716"/><draw:equation draw:name="f89" draw:formula="254"/><draw:equation draw:name="f90" draw:formula="701"/><draw:equation draw:name="f91" draw:formula="234"/><draw:equation draw:name="f92" draw:formula="684"/><draw:equation draw:name="f93" draw:formula="216"/><draw:equation draw:name="f94" draw:formula="674"/><draw:equation draw:name="f95" draw:formula="207"/><draw:equation draw:name="f96" draw:formula="665"/><draw:equation draw:name="f97" draw:formula="199"/><draw:equation draw:name="f98" draw:formula="192"/><draw:equation draw:name="f99" draw:formula="644"/><draw:equation draw:name="f100" draw:formula="185"/><draw:equation draw:name="f101" draw:formula="633"/><draw:equation draw:name="f102" draw:formula="178"/><draw:equation draw:name="f103" draw:formula="622"/><draw:equation draw:name="f104" draw:formula="173"/><draw:equation draw:name="f105" draw:formula="610"/><draw:equation draw:name="f106" draw:formula="167"/><draw:equation draw:name="f107" draw:formula="598"/><draw:equation draw:name="f108" draw:formula="163"/><draw:equation draw:name="f109" draw:formula="573"/><draw:equation draw:name="f110" draw:formula="155"/><draw:equation draw:name="f111" draw:formula="149"/><draw:equation draw:name="f112" draw:formula="146"/><draw:equation draw:name="f113" draw:formula="490"/><draw:equation draw:name="f114" draw:formula="145"/><draw:equation draw:name="f115" draw:formula="460"/><draw:equation draw:name="f116" draw:formula="431"/><draw:equation draw:name="f117" draw:formula="403"/><draw:equation draw:name="f118" draw:formula="377"/><draw:equation draw:name="f119" draw:formula="164"/><draw:equation draw:name="f120" draw:formula="365"/><draw:equation draw:name="f121" draw:formula="169"/><draw:equation draw:name="f122" draw:formula="353"/><draw:equation draw:name="f123" draw:formula="174"/><draw:equation draw:name="f124" draw:formula="187"/><draw:equation draw:name="f125" draw:formula="319"/><draw:equation draw:name="f126" draw:formula="195"/><draw:equation draw:name="f127" draw:formula="308"/><draw:equation draw:name="f128" draw:formula="203"/><draw:equation draw:name="f129" draw:formula="299"/><draw:equation draw:name="f130" draw:formula="211"/><draw:equation draw:name="f131" draw:formula="289"/><draw:equation draw:name="f132" draw:formula="221"/><draw:equation draw:name="f133" draw:formula="280"/><draw:equation draw:name="f134" draw:formula="230"/><draw:equation draw:name="f135" draw:formula="271"/><draw:equation draw:name="f136" draw:formula="240"/><draw:equation draw:name="f137" draw:formula="263"/><draw:equation draw:name="f138" draw:formula="251"/><draw:equation draw:name="f139" draw:formula="256"/><draw:equation draw:name="f140" draw:formula="262"/><draw:equation draw:name="f141" draw:formula="249"/><draw:equation draw:name="f142" draw:formula="273"/><draw:equation draw:name="f143" draw:formula="243"/><draw:equation draw:name="f144" draw:formula="286"/><draw:equation draw:name="f145" draw:formula="237"/><draw:equation draw:name="f146" draw:formula="298"/><draw:equation draw:name="f147" draw:formula="311"/><draw:equation draw:name="f148" draw:formula="224"/><draw:equation draw:name="f149" draw:formula="338"/><draw:equation draw:name="f150" draw:formula="218"/><draw:equation draw:name="f151" draw:formula="367"/><draw:equation draw:name="f152" draw:formula="214"/><draw:equation draw:name="f153" draw:formula="398"/><draw:equation draw:name="f154" draw:formula="212"/><draw:equation draw:name="f155" draw:formula="430"/><draw:equation draw:name="f156" draw:formula="33"/><draw:equation draw:name="f157" draw:formula="412"/><draw:equation draw:name="f158" draw:formula="39"/><draw:equation draw:name="f159" draw:formula="49"/><draw:equation draw:name="f160" draw:formula="317"/><draw:equation draw:name="f161" draw:formula="61"/><draw:equation draw:name="f162" draw:formula="77"/><draw:equation draw:name="f163" draw:formula="235"/><draw:equation draw:name="f164" draw:formula="86"/><draw:equation draw:name="f165" draw:formula="96"/><draw:equation draw:name="f166" draw:formula="198"/><draw:equation draw:name="f167" draw:formula="107"/><draw:equation draw:name="f168" draw:formula="118"/><draw:equation draw:name="f169" draw:formula="130"/><draw:equation draw:name="f170" draw:formula="148"/><draw:equation draw:name="f171" draw:formula="143"/><draw:equation draw:name="f172" draw:formula="133"/><draw:equation draw:name="f173" draw:formula="157"/><draw:equation draw:name="f174" draw:formula="119"/><draw:equation draw:name="f175" draw:formula="172"/><draw:equation draw:name="f176" draw:formula="105"/><draw:equation draw:name="f177" draw:formula="93"/><draw:equation draw:name="f178" draw:formula="81"/><draw:equation draw:name="f179" draw:formula="220"/><draw:equation draw:name="f180" draw:formula="70"/><draw:equation draw:name="f181" draw:formula="59"/><draw:equation draw:name="f182" draw:formula="312"/><draw:equation draw:name="f183" draw:formula="26"/><draw:equation draw:name="f184" draw:formula="354"/><draw:equation draw:name="f185" draw:formula="6"/><draw:equation draw:name="f186" draw:formula="445"/><draw:equation draw:name="f187" draw:formula="544"/><draw:equation draw:name="f188" draw:formula="591"/><draw:equation draw:name="f189" draw:formula="636"/><draw:equation draw:name="f190" draw:formula="16"/><draw:equation draw:name="f191" draw:formula="678"/><draw:equation draw:name="f192" draw:formula="28"/><draw:equation draw:name="f193" draw:formula="698"/><draw:equation draw:name="f194" draw:formula="36"/><draw:equation draw:name="f195" draw:formula="717"/><draw:equation draw:name="f196" draw:formula="44"/><draw:equation draw:name="f197" draw:formula="54"/><draw:equation draw:name="f198" draw:formula="64"/><draw:equation draw:name="f199" draw:formula="770"/><draw:equation draw:name="f200" draw:formula="75"/><draw:equation draw:name="f201" draw:formula="787"/><draw:equation draw:name="f202" draw:formula="87"/><draw:equation draw:name="f203" draw:formula="803"/><draw:equation draw:name="f204" draw:formula="100"/><draw:equation draw:name="f205" draw:formula="818"/><draw:equation draw:name="f206" draw:formula="114"/><draw:equation draw:name="f207" draw:formula="846"/><draw:equation draw:name="f208" draw:formula="859"/><draw:equation draw:name="f209" draw:formula="158"/><draw:equation draw:name="f210" draw:formula="870"/><draw:equation draw:name="f211" draw:formula="881"/><draw:equation draw:name="f212" draw:formula="190"/><draw:equation draw:name="f213" draw:formula="891"/><draw:equation draw:name="f214" draw:formula="899"/><draw:equation draw:name="f215" draw:formula="223"/><draw:equation draw:name="f216" draw:formula="908"/><draw:equation draw:name="f217" draw:formula="241"/><draw:equation draw:name="f218" draw:formula="914"/><draw:equation draw:name="f219" draw:formula="259"/><draw:equation draw:name="f220" draw:formula="920"/><draw:equation draw:name="f221" draw:formula="277"/><draw:equation draw:name="f222" draw:formula="926"/><draw:equation draw:name="f223" draw:formula="930"/><draw:equation draw:name="f224" draw:formula="315"/><draw:equation draw:name="f225" draw:formula="935"/><draw:equation draw:name="f226" draw:formula="937"/><draw:equation draw:name="f227" draw:formula="395"/><draw:equation draw:name="f228" draw:formula="417"/><draw:equation draw:name="f229" draw:formula="438"/><draw:equation draw:name="f230" draw:formula="932"/><draw:equation draw:name="f231" draw:formula="459"/><draw:equation draw:name="f232" draw:formula="929"/><draw:equation draw:name="f233" draw:formula="480"/><draw:equation draw:name="f234" draw:formula="924"/><draw:equation draw:name="f235" draw:formula="501"/><draw:equation draw:name="f236" draw:formula="918"/><draw:equation draw:name="f237" draw:formula="522"/><draw:equation draw:name="f238" draw:formula="910"/><draw:equation draw:name="f239" draw:formula="543"/><draw:equation draw:name="f240" draw:formula="902"/><draw:equation draw:name="f241" draw:formula="563"/><draw:equation draw:name="f242" draw:formula="893"/><draw:equation draw:name="f243" draw:formula="584"/><draw:equation draw:name="f244" draw:formula="882"/><draw:equation draw:name="f245" draw:formula="605"/><draw:equation draw:name="f246" draw:formula="856"/><draw:equation draw:name="f247" draw:formula="648"/><draw:equation draw:name="f248" draw:formula="841"/><draw:equation draw:name="f249" draw:formula="670"/><draw:equation draw:name="f250" draw:formula="824"/><draw:equation draw:name="f251" draw:formula="692"/><draw:equation draw:name="f252" draw:formula="806"/><draw:equation draw:name="f253" draw:formula="714"/><draw:equation draw:name="f254" draw:formula="737"/><draw:equation draw:name="f255" draw:formula="679"/><draw:equation draw:name="f256" draw:formula="912"/><draw:equation draw:name="f257" draw:formula="517"/><draw:equation draw:name="f258" draw:formula="988"/><draw:equation draw:name="f259" draw:formula="389"/><draw:equation draw:name="f260" draw:formula="1099"/><draw:equation draw:name="f261" draw:formula="345"/><draw:equation draw:name="f262" draw:formula="1138"/><draw:equation draw:name="f263" draw:formula="316"/><draw:equation draw:name="f264" draw:formula="1167"/><draw:equation draw:name="f265" draw:formula="295"/><draw:equation draw:name="f266" draw:formula="1190"/><draw:equation draw:name="f267" draw:formula="275"/><draw:equation draw:name="f268" draw:formula="1214"/><draw:equation draw:name="f269" draw:formula="258"/><draw:equation draw:name="f270" draw:formula="1238"/><draw:equation draw:name="f271" draw:formula="?f3 - ?f1"/><draw:equation draw:name="f272" draw:formula="?f2 - ?f1"/><draw:equation draw:name="f273" draw:formula="?f272 / 939"/><draw:equation draw:name="f274" draw:formula="?f271 / 1430"/><draw:equation draw:name="f275" draw:formula="?f1 / ?f273"/><draw:equation draw:name="f276" draw:formula="?f2 / ?f273"/><draw:equation draw:name="f277" draw:formula="?f1 / ?f274"/><draw:equation draw:name="f278" draw:formula="?f3 / ?f274"/></draw:enhanced-geometry></draw:custom-shape><draw:g draw:name="Grupa 4" draw:id="id5"><svg:title/><svg:desc/><draw:custom-shape svg:x="0in" svg:y="0.59882in" svg:width="0.22874in" svg:height="0.29961in" draw:id="id2" draw:style-name="a2" draw:name="Dowolny kształt: kształt 5"><svg:title/><svg:desc/><text:p text:style-name="Normalny"/><draw:enhanced-geometry draw:type="non-primitive" svg:viewBox="0 0 582 762" draw:enhanced-path="M ?f0 ?f2 L ?f0 ?f0 ?f3 ?f0 ?f4 ?f5 ?f6 ?f7 ?f8 ?f9 ?f10 ?f11 ?f12 ?f13 ?f14 ?f15 ?f16 ?f17 ?f18 ?f19 ?f20 ?f21 ?f22 ?f23 ?f24 ?f25 ?f26 ?f27 ?f28 ?f29 ?f30 ?f31 ?f32 ?f33 ?f34 ?f35 ?f36 ?f37 ?f38 ?f39 ?f40 ?f41 ?f42 ?f43 ?f1 ?f44 ?f1 ?f45 ?f1 ?f46 ?f47 ?f48 ?f49 ?f50 ?f40 ?f51 ?f52 ?f53 ?f54 ?f55 ?f56 ?f57 ?f58 ?f59 ?f60 ?f61 ?f62 ?f63 ?f64 ?f65 ?f66 ?f67 ?f68 ?f69 ?f70 ?f71 ?f24 ?f72 ?f73 ?f74 ?f75 ?f76 ?f77 ?f78 ?f79 ?f16 ?f80 ?f81 ?f82 ?f83 ?f84 ?f85 ?f86 ?f87 ?f71 ?f88 ?f89 ?f90 ?f91 ?f92 ?f93 ?f94 ?f95 ?f96 ?f97 ?f20 ?f98 ?f20 ?f98 ?f2 Z M ?f0 ?f99 L ?f0 ?f100 ?f101 ?f100 ?f102 ?f100 ?f103 ?f104 ?f105 ?f106 ?f107 ?f108 ?f109 ?f110 ?f111 ?f112 ?f113 ?f114 ?f44 ?f115 ?f116 ?f117 ?f118 ?f119 ?f120 ?f121 ?f122 ?f53 ?f123 ?f124 ?f125 ?f126 ?f127 ?f128 ?f129 ?f130 ?f131 ?f132 ?f133 ?f134 ?f135 ?f48 ?f48 ?f136 ?f137 ?f127 ?f138 ?f139 ?f138 ?f140 ?f138 ?f118 ?f137 ?f141 ?f142 ?f143 ?f133 ?f144 ?f136 ?f145 ?f146 ?f147 ?f148 ?f149 ?f3 ?f150 ?f151 ?f152 ?f153 ?f154 ?f118 ?f155 ?f156 ?f157 ?f158 ?f159 ?f160 ?f161 ?f162 ?f163 ?f164 ?f37 ?f165 ?f166 ?f167 ?f168 ?f169 ?f170 ?f171 ?f99 ?f172 ?f99 Z N" draw:text-areas="?f177 ?f179 ?f178 ?f180"><draw:equation draw:name="f0" draw:formula="0"/><draw:equation draw:name="f1" draw:formula="582"/><draw:equation draw:name="f2" draw:formula="762"/><draw:equation draw:name="f3" draw:formula="246"/><draw:equation draw:name="f4" draw:formula="310"/><draw:equation draw:name="f5" draw:formula="1"/><draw:equation draw:name="f6" draw:formula="362"/><draw:equation draw:name="f7" draw:formula="3"/><draw:equation draw:name="f8" draw:formula="383"/><draw:equation draw:name="f9" draw:formula="4"/><draw:equation draw:name="f10" draw:formula="402"/><draw:equation draw:name="f11" draw:formula="6"/><draw:equation draw:name="f12" draw:formula="417"/><draw:equation draw:name="f13" draw:formula="9"/><draw:equation draw:name="f14" draw:formula="429"/><draw:equation draw:name="f15" draw:formula="11"/><draw:equation draw:name="f16" draw:formula="445"/><draw:equation draw:name="f17" draw:formula="16"/><draw:equation draw:name="f18" draw:formula="460"/><draw:equation draw:name="f19" draw:formula="23"/><draw:equation draw:name="f20" draw:formula="475"/><draw:equation draw:name="f21" draw:formula="30"/><draw:equation draw:name="f22" draw:formula="489"/><draw:equation draw:name="f23" draw:formula="39"/><draw:equation draw:name="f24" draw:formula="502"/><draw:equation draw:name="f25" draw:formula="49"/><draw:equation draw:name="f26" draw:formula="515"/><draw:equation draw:name="f27" draw:formula="60"/><draw:equation draw:name="f28" draw:formula="527"/><draw:equation draw:name="f29" draw:formula="72"/><draw:equation draw:name="f30" draw:formula="539"/><draw:equation draw:name="f31" draw:formula="86"/><draw:equation draw:name="f32" draw:formula="549"/><draw:equation draw:name="f33" draw:formula="101"/><draw:equation draw:name="f34" draw:formula="558"/><draw:equation draw:name="f35" draw:formula="117"/><draw:equation draw:name="f36" draw:formula="565"/><draw:equation draw:name="f37" draw:formula="134"/><draw:equation draw:name="f38" draw:formula="571"/><draw:equation draw:name="f39" draw:formula="152"/><draw:equation draw:name="f40" draw:formula="576"/><draw:equation draw:name="f41" draw:formula="171"/><draw:equation draw:name="f42" draw:formula="580"/><draw:equation draw:name="f43" draw:formula="191"/><draw:equation draw:name="f44" draw:formula="212"/><draw:equation draw:name="f45" draw:formula="234"/><draw:equation draw:name="f46" draw:formula="252"/><draw:equation draw:name="f47" draw:formula="581"/><draw:equation draw:name="f48" draw:formula="268"/><draw:equation draw:name="f49" draw:formula="579"/><draw:equation draw:name="f50" draw:formula="284"/><draw:equation draw:name="f51" draw:formula="299"/><draw:equation draw:name="f52" draw:formula="572"/><draw:equation draw:name="f53" draw:formula="313"/><draw:equation draw:name="f54" draw:formula="568"/><draw:equation draw:name="f55" draw:formula="327"/><draw:equation draw:name="f56" draw:formula="563"/><draw:equation draw:name="f57" draw:formula="340"/><draw:equation draw:name="f58" draw:formula="557"/><draw:equation draw:name="f59" draw:formula="352"/><draw:equation draw:name="f60" draw:formula="551"/><draw:equation draw:name="f61" draw:formula="364"/><draw:equation draw:name="f62" draw:formula="544"/><draw:equation draw:name="f63" draw:formula="375"/><draw:equation draw:name="f64" draw:formula="536"/><draw:equation draw:name="f65" draw:formula="385"/><draw:equation draw:name="f66" draw:formula="528"/><draw:equation draw:name="f67" draw:formula="395"/><draw:equation draw:name="f68" draw:formula="520"/><draw:equation draw:name="f69" draw:formula="404"/><draw:equation draw:name="f70" draw:formula="511"/><draw:equation draw:name="f71" draw:formula="413"/><draw:equation draw:name="f72" draw:formula="420"/><draw:equation draw:name="f73" draw:formula="493"/><draw:equation draw:name="f74" draw:formula="427"/><draw:equation draw:name="f75" draw:formula="483"/><draw:equation draw:name="f76" draw:formula="434"/><draw:equation draw:name="f77" draw:formula="473"/><draw:equation draw:name="f78" draw:formula="440"/><draw:equation draw:name="f79" draw:formula="463"/><draw:equation draw:name="f80" draw:formula="453"/><draw:equation draw:name="f81" draw:formula="450"/><draw:equation draw:name="f82" draw:formula="443"/><draw:equation draw:name="f83" draw:formula="455"/><draw:equation draw:name="f84" draw:formula="433"/><draw:equation draw:name="f85" draw:formula="458"/><draw:equation draw:name="f86" draw:formula="423"/><draw:equation draw:name="f87" draw:formula="461"/><draw:equation draw:name="f88" draw:formula="464"/><draw:equation draw:name="f89" draw:formula="398"/><draw:equation draw:name="f90" draw:formula="466"/><draw:equation draw:name="f91" draw:formula="382"/><draw:equation draw:name="f92" draw:formula="469"/><draw:equation draw:name="f93" draw:formula="346"/><draw:equation draw:name="f94" draw:formula="472"/><draw:equation draw:name="f95" draw:formula="303"/><draw:equation draw:name="f96" draw:formula="474"/><draw:equation draw:name="f97" draw:formula="254"/><draw:equation draw:name="f98" draw:formula="154"/><draw:equation draw:name="f99" draw:formula="129"/><draw:equation draw:name="f100" draw:formula="345"/><draw:equation draw:name="f101" draw:formula="84"/><draw:equation draw:name="f102" draw:formula="125"/><draw:equation draw:name="f103" draw:formula="159"/><draw:equation draw:name="f104" draw:formula="342"/><draw:equation draw:name="f105" draw:formula="173"/><draw:equation draw:name="f106" draw:formula="341"/><draw:equation draw:name="f107" draw:formula="186"/><draw:equation draw:name="f108" draw:formula="338"/><draw:equation draw:name="f109" draw:formula="196"/><draw:equation draw:name="f110" draw:formula="336"/><draw:equation draw:name="f111" draw:formula="201"/><draw:equation draw:name="f112" draw:formula="335"/><draw:equation draw:name="f113" draw:formula="205"/><draw:equation draw:name="f114" draw:formula="333"/><draw:equation draw:name="f115" draw:formula="330"/><draw:equation draw:name="f116" draw:formula="219"/><draw:equation draw:name="f117" draw:formula="326"/><draw:equation draw:name="f118" draw:formula="226"/><draw:equation draw:name="f119" draw:formula="322"/><draw:equation draw:name="f120" draw:formula="232"/><draw:equation draw:name="f121" draw:formula="318"/><draw:equation draw:name="f122" draw:formula="238"/><draw:equation draw:name="f123" draw:formula="243"/><draw:equation draw:name="f124" draw:formula="308"/><draw:equation draw:name="f125" draw:formula="248"/><draw:equation draw:name="f126" draw:formula="302"/><draw:equation draw:name="f127" draw:formula="253"/><draw:equation draw:name="f128" draw:formula="296"/><draw:equation draw:name="f129" draw:formula="257"/><draw:equation draw:name="f130" draw:formula="289"/><draw:equation draw:name="f131" draw:formula="260"/><draw:equation draw:name="f132" draw:formula="282"/><draw:equation draw:name="f133" draw:formula="264"/><draw:equation draw:name="f134" draw:formula="276"/><draw:equation draw:name="f135" draw:formula="266"/><draw:equation draw:name="f136" draw:formula="261"/><draw:equation draw:name="f137" draw:formula="269"/><draw:equation draw:name="f138" draw:formula="270"/><draw:equation draw:name="f139" draw:formula="245"/><draw:equation draw:name="f140" draw:formula="237"/><draw:equation draw:name="f141" draw:formula="217"/><draw:equation draw:name="f142" draw:formula="267"/><draw:equation draw:name="f143" draw:formula="207"/><draw:equation draw:name="f144" draw:formula="199"/><draw:equation draw:name="f145" draw:formula="190"/><draw:equation draw:name="f146" draw:formula="256"/><draw:equation draw:name="f147" draw:formula="182"/><draw:equation draw:name="f148" draw:formula="251"/><draw:equation draw:name="f149" draw:formula="175"/><draw:equation draw:name="f150" draw:formula="168"/><draw:equation draw:name="f151" draw:formula="240"/><draw:equation draw:name="f152" draw:formula="162"/><draw:equation draw:name="f153" draw:formula="233"/><draw:equation draw:name="f154" draw:formula="156"/><draw:equation draw:name="f155" draw:formula="150"/><draw:equation draw:name="f156" draw:formula="218"/><draw:equation draw:name="f157" draw:formula="146"/><draw:equation draw:name="f158" draw:formula="210"/><draw:equation draw:name="f159" draw:formula="142"/><draw:equation draw:name="f160" draw:formula="202"/><draw:equation draw:name="f161" draw:formula="139"/><draw:equation draw:name="f162" draw:formula="193"/><draw:equation draw:name="f163" draw:formula="136"/><draw:equation draw:name="f164" draw:formula="184"/><draw:equation draw:name="f165" draw:formula="177"/><draw:equation draw:name="f166" draw:formula="133"/><draw:equation draw:name="f167" draw:formula="167"/><draw:equation draw:name="f168" draw:formula="132"/><draw:equation draw:name="f169" draw:formula="143"/><draw:equation draw:name="f170" draw:formula="130"/><draw:equation draw:name="f171" draw:formula="112"/><draw:equation draw:name="f172" draw:formula="74"/><draw:equation draw:name="f173" draw:formula="?f2 - ?f0"/><draw:equation draw:name="f174" draw:formula="?f1 - ?f0"/><draw:equation draw:name="f175" draw:formula="?f174 / 582"/><draw:equation draw:name="f176" draw:formula="?f173 / 762"/><draw:equation draw:name="f177" draw:formula="?f0 / ?f175"/><draw:equation draw:name="f178" draw:formula="?f1 / ?f175"/><draw:equation draw:name="f179" draw:formula="?f0 / ?f176"/><draw:equation draw:name="f180" draw:formula="?f2 / ?f176"/></draw:enhanced-geometry></draw:custom-shape><draw:custom-shape svg:x="0.27913in" svg:y="0.59882in" svg:width="0.22874in" svg:height="0.29961in" draw:id="id3" draw:style-name="a3" draw:name="Dowolny kształt: kształt 6"><svg:title/><svg:desc/><text:p text:style-name="Normalny"/><draw:enhanced-geometry draw:type="non-primitive" svg:viewBox="0 0 582 762" draw:enhanced-path="M ?f0 ?f2 L ?f0 ?f0 ?f3 ?f0 ?f4 ?f5 ?f6 ?f7 ?f8 ?f9 ?f10 ?f11 ?f12 ?f13 ?f14 ?f15 ?f16 ?f17 ?f18 ?f19 ?f20 ?f21 ?f22 ?f23 ?f24 ?f25 ?f26 ?f27 ?f28 ?f29 ?f30 ?f31 ?f32 ?f33 ?f34 ?f35 ?f36 ?f37 ?f38 ?f39 ?f40 ?f41 ?f42 ?f43 ?f1 ?f44 ?f1 ?f45 ?f1 ?f46 ?f47 ?f48 ?f49 ?f50 ?f40 ?f51 ?f52 ?f53 ?f54 ?f55 ?f56 ?f57 ?f58 ?f59 ?f60 ?f61 ?f62 ?f63 ?f64 ?f65 ?f66 ?f67 ?f68 ?f69 ?f70 ?f71 ?f24 ?f72 ?f73 ?f74 ?f75 ?f76 ?f77 ?f78 ?f79 ?f16 ?f80 ?f81 ?f82 ?f83 ?f84 ?f85 ?f86 ?f87 ?f71 ?f88 ?f89 ?f90 ?f91 ?f92 ?f93 ?f94 ?f95 ?f96 ?f97 ?f20 ?f98 ?f20 ?f98 ?f2 Z M ?f0 ?f99 L ?f0 ?f100 ?f101 ?f100 ?f102 ?f100 ?f103 ?f104 ?f105 ?f106 ?f107 ?f108 ?f109 ?f110 ?f111 ?f112 ?f113 ?f114 ?f44 ?f115 ?f116 ?f117 ?f118 ?f119 ?f120 ?f121 ?f122 ?f53 ?f123 ?f124 ?f125 ?f126 ?f127 ?f128 ?f129 ?f130 ?f131 ?f132 ?f133 ?f134 ?f135 ?f48 ?f48 ?f136 ?f137 ?f127 ?f138 ?f139 ?f138 ?f140 ?f138 ?f118 ?f137 ?f141 ?f142 ?f143 ?f133 ?f144 ?f136 ?f145 ?f146 ?f147 ?f148 ?f149 ?f3 ?f150 ?f151 ?f152 ?f153 ?f154 ?f118 ?f155 ?f156 ?f157 ?f158 ?f159 ?f160 ?f161 ?f162 ?f163 ?f164 ?f37 ?f165 ?f166 ?f167 ?f168 ?f169 ?f170 ?f171 ?f99 ?f172 ?f99 Z N" draw:text-areas="?f177 ?f179 ?f178 ?f180"><draw:equation draw:name="f0" draw:formula="0"/><draw:equation draw:name="f1" draw:formula="582"/><draw:equation draw:name="f2" draw:formula="762"/><draw:equation draw:name="f3" draw:formula="246"/><draw:equation draw:name="f4" draw:formula="310"/><draw:equation draw:name="f5" draw:formula="1"/><draw:equation draw:name="f6" draw:formula="362"/><draw:equation draw:name="f7" draw:formula="3"/><draw:equation draw:name="f8" draw:formula="383"/><draw:equation draw:name="f9" draw:formula="4"/><draw:equation draw:name="f10" draw:formula="402"/><draw:equation draw:name="f11" draw:formula="6"/><draw:equation draw:name="f12" draw:formula="417"/><draw:equation draw:name="f13" draw:formula="9"/><draw:equation draw:name="f14" draw:formula="429"/><draw:equation draw:name="f15" draw:formula="11"/><draw:equation draw:name="f16" draw:formula="445"/><draw:equation draw:name="f17" draw:formula="16"/><draw:equation draw:name="f18" draw:formula="460"/><draw:equation draw:name="f19" draw:formula="23"/><draw:equation draw:name="f20" draw:formula="475"/><draw:equation draw:name="f21" draw:formula="30"/><draw:equation draw:name="f22" draw:formula="489"/><draw:equation draw:name="f23" draw:formula="39"/><draw:equation draw:name="f24" draw:formula="502"/><draw:equation draw:name="f25" draw:formula="49"/><draw:equation draw:name="f26" draw:formula="515"/><draw:equation draw:name="f27" draw:formula="60"/><draw:equation draw:name="f28" draw:formula="527"/><draw:equation draw:name="f29" draw:formula="72"/><draw:equation draw:name="f30" draw:formula="539"/><draw:equation draw:name="f31" draw:formula="86"/><draw:equation draw:name="f32" draw:formula="549"/><draw:equation draw:name="f33" draw:formula="101"/><draw:equation draw:name="f34" draw:formula="558"/><draw:equation draw:name="f35" draw:formula="117"/><draw:equation draw:name="f36" draw:formula="565"/><draw:equation draw:name="f37" draw:formula="134"/><draw:equation draw:name="f38" draw:formula="571"/><draw:equation draw:name="f39" draw:formula="152"/><draw:equation draw:name="f40" draw:formula="576"/><draw:equation draw:name="f41" draw:formula="171"/><draw:equation draw:name="f42" draw:formula="580"/><draw:equation draw:name="f43" draw:formula="191"/><draw:equation draw:name="f44" draw:formula="212"/><draw:equation draw:name="f45" draw:formula="234"/><draw:equation draw:name="f46" draw:formula="252"/><draw:equation draw:name="f47" draw:formula="581"/><draw:equation draw:name="f48" draw:formula="268"/><draw:equation draw:name="f49" draw:formula="579"/><draw:equation draw:name="f50" draw:formula="284"/><draw:equation draw:name="f51" draw:formula="299"/><draw:equation draw:name="f52" draw:formula="572"/><draw:equation draw:name="f53" draw:formula="313"/><draw:equation draw:name="f54" draw:formula="568"/><draw:equation draw:name="f55" draw:formula="327"/><draw:equation draw:name="f56" draw:formula="563"/><draw:equation draw:name="f57" draw:formula="340"/><draw:equation draw:name="f58" draw:formula="557"/><draw:equation draw:name="f59" draw:formula="352"/><draw:equation draw:name="f60" draw:formula="551"/><draw:equation draw:name="f61" draw:formula="364"/><draw:equation draw:name="f62" draw:formula="544"/><draw:equation draw:name="f63" draw:formula="375"/><draw:equation draw:name="f64" draw:formula="536"/><draw:equation draw:name="f65" draw:formula="385"/><draw:equation draw:name="f66" draw:formula="528"/><draw:equation draw:name="f67" draw:formula="395"/><draw:equation draw:name="f68" draw:formula="520"/><draw:equation draw:name="f69" draw:formula="404"/><draw:equation draw:name="f70" draw:formula="511"/><draw:equation draw:name="f71" draw:formula="413"/><draw:equation draw:name="f72" draw:formula="420"/><draw:equation draw:name="f73" draw:formula="493"/><draw:equation draw:name="f74" draw:formula="427"/><draw:equation draw:name="f75" draw:formula="483"/><draw:equation draw:name="f76" draw:formula="434"/><draw:equation draw:name="f77" draw:formula="473"/><draw:equation draw:name="f78" draw:formula="440"/><draw:equation draw:name="f79" draw:formula="463"/><draw:equation draw:name="f80" draw:formula="453"/><draw:equation draw:name="f81" draw:formula="450"/><draw:equation draw:name="f82" draw:formula="443"/><draw:equation draw:name="f83" draw:formula="455"/><draw:equation draw:name="f84" draw:formula="433"/><draw:equation draw:name="f85" draw:formula="458"/><draw:equation draw:name="f86" draw:formula="423"/><draw:equation draw:name="f87" draw:formula="461"/><draw:equation draw:name="f88" draw:formula="464"/><draw:equation draw:name="f89" draw:formula="398"/><draw:equation draw:name="f90" draw:formula="466"/><draw:equation draw:name="f91" draw:formula="382"/><draw:equation draw:name="f92" draw:formula="469"/><draw:equation draw:name="f93" draw:formula="346"/><draw:equation draw:name="f94" draw:formula="472"/><draw:equation draw:name="f95" draw:formula="303"/><draw:equation draw:name="f96" draw:formula="474"/><draw:equation draw:name="f97" draw:formula="254"/><draw:equation draw:name="f98" draw:formula="154"/><draw:equation draw:name="f99" draw:formula="129"/><draw:equation draw:name="f100" draw:formula="345"/><draw:equation draw:name="f101" draw:formula="84"/><draw:equation draw:name="f102" draw:formula="125"/><draw:equation draw:name="f103" draw:formula="159"/><draw:equation draw:name="f104" draw:formula="342"/><draw:equation draw:name="f105" draw:formula="173"/><draw:equation draw:name="f106" draw:formula="341"/><draw:equation draw:name="f107" draw:formula="186"/><draw:equation draw:name="f108" draw:formula="338"/><draw:equation draw:name="f109" draw:formula="196"/><draw:equation draw:name="f110" draw:formula="336"/><draw:equation draw:name="f111" draw:formula="201"/><draw:equation draw:name="f112" draw:formula="335"/><draw:equation draw:name="f113" draw:formula="205"/><draw:equation draw:name="f114" draw:formula="333"/><draw:equation draw:name="f115" draw:formula="330"/><draw:equation draw:name="f116" draw:formula="219"/><draw:equation draw:name="f117" draw:formula="326"/><draw:equation draw:name="f118" draw:formula="226"/><draw:equation draw:name="f119" draw:formula="322"/><draw:equation draw:name="f120" draw:formula="232"/><draw:equation draw:name="f121" draw:formula="318"/><draw:equation draw:name="f122" draw:formula="238"/><draw:equation draw:name="f123" draw:formula="243"/><draw:equation draw:name="f124" draw:formula="308"/><draw:equation draw:name="f125" draw:formula="248"/><draw:equation draw:name="f126" draw:formula="302"/><draw:equation draw:name="f127" draw:formula="253"/><draw:equation draw:name="f128" draw:formula="296"/><draw:equation draw:name="f129" draw:formula="257"/><draw:equation draw:name="f130" draw:formula="289"/><draw:equation draw:name="f131" draw:formula="260"/><draw:equation draw:name="f132" draw:formula="282"/><draw:equation draw:name="f133" draw:formula="264"/><draw:equation draw:name="f134" draw:formula="276"/><draw:equation draw:name="f135" draw:formula="266"/><draw:equation draw:name="f136" draw:formula="261"/><draw:equation draw:name="f137" draw:formula="269"/><draw:equation draw:name="f138" draw:formula="270"/><draw:equation draw:name="f139" draw:formula="245"/><draw:equation draw:name="f140" draw:formula="237"/><draw:equation draw:name="f141" draw:formula="217"/><draw:equation draw:name="f142" draw:formula="267"/><draw:equation draw:name="f143" draw:formula="207"/><draw:equation draw:name="f144" draw:formula="199"/><draw:equation draw:name="f145" draw:formula="190"/><draw:equation draw:name="f146" draw:formula="256"/><draw:equation draw:name="f147" draw:formula="182"/><draw:equation draw:name="f148" draw:formula="251"/><draw:equation draw:name="f149" draw:formula="175"/><draw:equation draw:name="f150" draw:formula="168"/><draw:equation draw:name="f151" draw:formula="240"/><draw:equation draw:name="f152" draw:formula="162"/><draw:equation draw:name="f153" draw:formula="233"/><draw:equation draw:name="f154" draw:formula="156"/><draw:equation draw:name="f155" draw:formula="150"/><draw:equation draw:name="f156" draw:formula="218"/><draw:equation draw:name="f157" draw:formula="146"/><draw:equation draw:name="f158" draw:formula="210"/><draw:equation draw:name="f159" draw:formula="142"/><draw:equation draw:name="f160" draw:formula="202"/><draw:equation draw:name="f161" draw:formula="139"/><draw:equation draw:name="f162" draw:formula="193"/><draw:equation draw:name="f163" draw:formula="136"/><draw:equation draw:name="f164" draw:formula="184"/><draw:equation draw:name="f165" draw:formula="177"/><draw:equation draw:name="f166" draw:formula="133"/><draw:equation draw:name="f167" draw:formula="167"/><draw:equation draw:name="f168" draw:formula="132"/><draw:equation draw:name="f169" draw:formula="143"/><draw:equation draw:name="f170" draw:formula="130"/><draw:equation draw:name="f171" draw:formula="112"/><draw:equation draw:name="f172" draw:formula="74"/><draw:equation draw:name="f173" draw:formula="?f2 - ?f0"/><draw:equation draw:name="f174" draw:formula="?f1 - ?f0"/><draw:equation draw:name="f175" draw:formula="?f174 / 582"/><draw:equation draw:name="f176" draw:formula="?f173 / 762"/><draw:equation draw:name="f177" draw:formula="?f0 / ?f175"/><draw:equation draw:name="f178" draw:formula="?f1 / ?f175"/><draw:equation draw:name="f179" draw:formula="?f0 / ?f176"/><draw:equation draw:name="f180" draw:formula="?f2 / ?f176"/></draw:enhanced-geometry></draw:custom-shape><draw:custom-shape svg:x="0.55827in" svg:y="0.59882in" svg:width="0.22874in" svg:height="0.29961in" draw:id="id4" draw:style-name="a4" draw:name="Dowolny kształt: kształt 7"><svg:title/><svg:desc/><text:p text:style-name="Normalny"/><draw:enhanced-geometry draw:type="non-primitive" svg:viewBox="0 0 582 762" draw:enhanced-path="M ?f0 ?f2 L ?f0 ?f0 ?f3 ?f0 ?f4 ?f5 ?f6 ?f7 ?f8 ?f9 ?f10 ?f11 ?f12 ?f13 ?f14 ?f15 ?f16 ?f17 ?f18 ?f19 ?f20 ?f21 ?f22 ?f23 ?f24 ?f25 ?f26 ?f27 ?f28 ?f29 ?f30 ?f31 ?f32 ?f33 ?f34 ?f35 ?f36 ?f37 ?f38 ?f39 ?f40 ?f41 ?f42 ?f43 ?f1 ?f44 ?f1 ?f45 ?f1 ?f46 ?f47 ?f48 ?f49 ?f50 ?f40 ?f51 ?f52 ?f53 ?f54 ?f55 ?f56 ?f57 ?f58 ?f59 ?f60 ?f61 ?f62 ?f63 ?f64 ?f65 ?f66 ?f67 ?f68 ?f69 ?f70 ?f71 ?f24 ?f72 ?f73 ?f74 ?f75 ?f76 ?f77 ?f78 ?f79 ?f16 ?f80 ?f81 ?f82 ?f83 ?f84 ?f85 ?f86 ?f87 ?f71 ?f88 ?f89 ?f90 ?f91 ?f92 ?f93 ?f94 ?f95 ?f96 ?f97 ?f20 ?f98 ?f20 ?f98 ?f2 Z M ?f0 ?f99 L ?f0 ?f100 ?f101 ?f100 ?f102 ?f100 ?f103 ?f104 ?f105 ?f106 ?f107 ?f108 ?f109 ?f110 ?f111 ?f112 ?f113 ?f114 ?f44 ?f115 ?f116 ?f117 ?f118 ?f119 ?f120 ?f121 ?f122 ?f53 ?f123 ?f124 ?f125 ?f126 ?f127 ?f128 ?f129 ?f130 ?f131 ?f132 ?f133 ?f134 ?f135 ?f48 ?f48 ?f136 ?f137 ?f127 ?f138 ?f139 ?f138 ?f140 ?f138 ?f118 ?f137 ?f141 ?f142 ?f143 ?f133 ?f144 ?f136 ?f145 ?f146 ?f147 ?f148 ?f149 ?f3 ?f150 ?f151 ?f152 ?f153 ?f154 ?f118 ?f155 ?f156 ?f157 ?f158 ?f159 ?f160 ?f161 ?f162 ?f163 ?f164 ?f37 ?f165 ?f166 ?f167 ?f168 ?f169 ?f170 ?f171 ?f99 ?f172 ?f99 Z N" draw:text-areas="?f177 ?f179 ?f178 ?f180"><draw:equation draw:name="f0" draw:formula="0"/><draw:equation draw:name="f1" draw:formula="582"/><draw:equation draw:name="f2" draw:formula="762"/><draw:equation draw:name="f3" draw:formula="246"/><draw:equation draw:name="f4" draw:formula="310"/><draw:equation draw:name="f5" draw:formula="1"/><draw:equation draw:name="f6" draw:formula="362"/><draw:equation draw:name="f7" draw:formula="3"/><draw:equation draw:name="f8" draw:formula="383"/><draw:equation draw:name="f9" draw:formula="4"/><draw:equation draw:name="f10" draw:formula="402"/><draw:equation draw:name="f11" draw:formula="6"/><draw:equation draw:name="f12" draw:formula="417"/><draw:equation draw:name="f13" draw:formula="9"/><draw:equation draw:name="f14" draw:formula="429"/><draw:equation draw:name="f15" draw:formula="11"/><draw:equation draw:name="f16" draw:formula="445"/><draw:equation draw:name="f17" draw:formula="16"/><draw:equation draw:name="f18" draw:formula="460"/><draw:equation draw:name="f19" draw:formula="23"/><draw:equation draw:name="f20" draw:formula="475"/><draw:equation draw:name="f21" draw:formula="30"/><draw:equation draw:name="f22" draw:formula="489"/><draw:equation draw:name="f23" draw:formula="39"/><draw:equation draw:name="f24" draw:formula="502"/><draw:equation draw:name="f25" draw:formula="49"/><draw:equation draw:name="f26" draw:formula="515"/><draw:equation draw:name="f27" draw:formula="60"/><draw:equation draw:name="f28" draw:formula="527"/><draw:equation draw:name="f29" draw:formula="72"/><draw:equation draw:name="f30" draw:formula="539"/><draw:equation draw:name="f31" draw:formula="86"/><draw:equation draw:name="f32" draw:formula="549"/><draw:equation draw:name="f33" draw:formula="101"/><draw:equation draw:name="f34" draw:formula="558"/><draw:equation draw:name="f35" draw:formula="117"/><draw:equation draw:name="f36" draw:formula="565"/><draw:equation draw:name="f37" draw:formula="134"/><draw:equation draw:name="f38" draw:formula="571"/><draw:equation draw:name="f39" draw:formula="152"/><draw:equation draw:name="f40" draw:formula="576"/><draw:equation draw:name="f41" draw:formula="171"/><draw:equation draw:name="f42" draw:formula="580"/><draw:equation draw:name="f43" draw:formula="191"/><draw:equation draw:name="f44" draw:formula="212"/><draw:equation draw:name="f45" draw:formula="234"/><draw:equation draw:name="f46" draw:formula="252"/><draw:equation draw:name="f47" draw:formula="581"/><draw:equation draw:name="f48" draw:formula="268"/><draw:equation draw:name="f49" draw:formula="579"/><draw:equation draw:name="f50" draw:formula="284"/><draw:equation draw:name="f51" draw:formula="299"/><draw:equation draw:name="f52" draw:formula="572"/><draw:equation draw:name="f53" draw:formula="313"/><draw:equation draw:name="f54" draw:formula="568"/><draw:equation draw:name="f55" draw:formula="327"/><draw:equation draw:name="f56" draw:formula="563"/><draw:equation draw:name="f57" draw:formula="340"/><draw:equation draw:name="f58" draw:formula="557"/><draw:equation draw:name="f59" draw:formula="352"/><draw:equation draw:name="f60" draw:formula="551"/><draw:equation draw:name="f61" draw:formula="364"/><draw:equation draw:name="f62" draw:formula="544"/><draw:equation draw:name="f63" draw:formula="375"/><draw:equation draw:name="f64" draw:formula="536"/><draw:equation draw:name="f65" draw:formula="385"/><draw:equation draw:name="f66" draw:formula="528"/><draw:equation draw:name="f67" draw:formula="395"/><draw:equation draw:name="f68" draw:formula="520"/><draw:equation draw:name="f69" draw:formula="404"/><draw:equation draw:name="f70" draw:formula="511"/><draw:equation draw:name="f71" draw:formula="413"/><draw:equation draw:name="f72" draw:formula="420"/><draw:equation draw:name="f73" draw:formula="493"/><draw:equation draw:name="f74" draw:formula="427"/><draw:equation draw:name="f75" draw:formula="483"/><draw:equation draw:name="f76" draw:formula="434"/><draw:equation draw:name="f77" draw:formula="473"/><draw:equation draw:name="f78" draw:formula="440"/><draw:equation draw:name="f79" draw:formula="463"/><draw:equation draw:name="f80" draw:formula="453"/><draw:equation draw:name="f81" draw:formula="450"/><draw:equation draw:name="f82" draw:formula="443"/><draw:equation draw:name="f83" draw:formula="455"/><draw:equation draw:name="f84" draw:formula="433"/><draw:equation draw:name="f85" draw:formula="458"/><draw:equation draw:name="f86" draw:formula="423"/><draw:equation draw:name="f87" draw:formula="461"/><draw:equation draw:name="f88" draw:formula="464"/><draw:equation draw:name="f89" draw:formula="398"/><draw:equation draw:name="f90" draw:formula="466"/><draw:equation draw:name="f91" draw:formula="382"/><draw:equation draw:name="f92" draw:formula="469"/><draw:equation draw:name="f93" draw:formula="346"/><draw:equation draw:name="f94" draw:formula="472"/><draw:equation draw:name="f95" draw:formula="303"/><draw:equation draw:name="f96" draw:formula="474"/><draw:equation draw:name="f97" draw:formula="254"/><draw:equation draw:name="f98" draw:formula="154"/><draw:equation draw:name="f99" draw:formula="129"/><draw:equation draw:name="f100" draw:formula="345"/><draw:equation draw:name="f101" draw:formula="84"/><draw:equation draw:name="f102" draw:formula="125"/><draw:equation draw:name="f103" draw:formula="159"/><draw:equation draw:name="f104" draw:formula="342"/><draw:equation draw:name="f105" draw:formula="173"/><draw:equation draw:name="f106" draw:formula="341"/><draw:equation draw:name="f107" draw:formula="186"/><draw:equation draw:name="f108" draw:formula="338"/><draw:equation draw:name="f109" draw:formula="196"/><draw:equation draw:name="f110" draw:formula="336"/><draw:equation draw:name="f111" draw:formula="201"/><draw:equation draw:name="f112" draw:formula="335"/><draw:equation draw:name="f113" draw:formula="205"/><draw:equation draw:name="f114" draw:formula="333"/><draw:equation draw:name="f115" draw:formula="330"/><draw:equation draw:name="f116" draw:formula="219"/><draw:equation draw:name="f117" draw:formula="326"/><draw:equation draw:name="f118" draw:formula="226"/><draw:equation draw:name="f119" draw:formula="322"/><draw:equation draw:name="f120" draw:formula="232"/><draw:equation draw:name="f121" draw:formula="318"/><draw:equation draw:name="f122" draw:formula="238"/><draw:equation draw:name="f123" draw:formula="243"/><draw:equation draw:name="f124" draw:formula="308"/><draw:equation draw:name="f125" draw:formula="248"/><draw:equation draw:name="f126" draw:formula="302"/><draw:equation draw:name="f127" draw:formula="253"/><draw:equation draw:name="f128" draw:formula="296"/><draw:equation draw:name="f129" draw:formula="257"/><draw:equation draw:name="f130" draw:formula="289"/><draw:equation draw:name="f131" draw:formula="260"/><draw:equation draw:name="f132" draw:formula="282"/><draw:equation draw:name="f133" draw:formula="264"/><draw:equation draw:name="f134" draw:formula="276"/><draw:equation draw:name="f135" draw:formula="266"/><draw:equation draw:name="f136" draw:formula="261"/><draw:equation draw:name="f137" draw:formula="269"/><draw:equation draw:name="f138" draw:formula="270"/><draw:equation draw:name="f139" draw:formula="245"/><draw:equation draw:name="f140" draw:formula="237"/><draw:equation draw:name="f141" draw:formula="217"/><draw:equation draw:name="f142" draw:formula="267"/><draw:equation draw:name="f143" draw:formula="207"/><draw:equation draw:name="f144" draw:formula="199"/><draw:equation draw:name="f145" draw:formula="190"/><draw:equation draw:name="f146" draw:formula="256"/><draw:equation draw:name="f147" draw:formula="182"/><draw:equation draw:name="f148" draw:formula="251"/><draw:equation draw:name="f149" draw:formula="175"/><draw:equation draw:name="f150" draw:formula="168"/><draw:equation draw:name="f151" draw:formula="240"/><draw:equation draw:name="f152" draw:formula="162"/><draw:equation draw:name="f153" draw:formula="233"/><draw:equation draw:name="f154" draw:formula="156"/><draw:equation draw:name="f155" draw:formula="150"/><draw:equation draw:name="f156" draw:formula="218"/><draw:equation draw:name="f157" draw:formula="146"/><draw:equation draw:name="f158" draw:formula="210"/><draw:equation draw:name="f159" draw:formula="142"/><draw:equation draw:name="f160" draw:formula="202"/><draw:equation draw:name="f161" draw:formula="139"/><draw:equation draw:name="f162" draw:formula="193"/><draw:equation draw:name="f163" draw:formula="136"/><draw:equation draw:name="f164" draw:formula="184"/><draw:equation draw:name="f165" draw:formula="177"/><draw:equation draw:name="f166" draw:formula="133"/><draw:equation draw:name="f167" draw:formula="167"/><draw:equation draw:name="f168" draw:formula="132"/><draw:equation draw:name="f169" draw:formula="143"/><draw:equation draw:name="f170" draw:formula="130"/><draw:equation draw:name="f171" draw:formula="112"/><draw:equation draw:name="f172" draw:formula="74"/><draw:equation draw:name="f173" draw:formula="?f2 - ?f0"/><draw:equation draw:name="f174" draw:formula="?f1 - ?f0"/><draw:equation draw:name="f175" draw:formula="?f174 / 582"/><draw:equation draw:name="f176" draw:formula="?f173 / 762"/><draw:equation draw:name="f177" draw:formula="?f0 / ?f175"/><draw:equation draw:name="f178" draw:formula="?f1 / ?f175"/><draw:equation draw:name="f179" draw:formula="?f0 / ?f176"/><draw:equation draw:name="f180" draw:formula="?f2 / ?f176"/></draw:enhanced-geometry></draw:custom-shape></draw:g></draw:g></text:span></text:p>
            </table:table-cell>
            <table:table-cell table:style-name="TableCell9">
              <text:p text:style-name="P10">PORADNIA</text:p>
              <text:p text:style-name="P11">PSYCHOLOGICZNO-PEDAGOGICZNA NR 22</text:p>
              <text:p text:style-name="P12"/>
              <text:p text:style-name="P13"><text:span text:style-name="T14">02-272 Warszawa, ul. Malownicza 31,<text:s/></text:span><text:span text:style-name="T15"><text:s/></text:span><text:span text:style-name="T16">tel. 22 846 19 18</text:span></text:p>
            </table:table-cell>
          </table:table-row>
        </table:table>
        <text:p text:style-name="P17"><text:span text:style-name="T18">Strona<text:s/></text:span><text:span text:style-name="T19"><text:page-number text:fixed="false">1</text:page-number></text:span><text:span text:style-name="T20"><text:s/>z<text:s/></text:span><text:span text:style-name="T21"><text:page-count>3</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szka Paciorkiewicz</meta:initial-creator>
    <dc:creator>Agnieszka Paciorkiewicz</dc:creator>
    <meta:creation-date>2018-12-17T14:39:00Z</meta:creation-date>
    <dc:date>2021-03-18T12:05:00Z</dc:date>
    <meta:print-date>2020-02-06T09:05:00Z</meta:print-date>
    <meta:template xlink:href="Normal" xlink:type="simple"/>
    <meta:editing-cycles>7</meta:editing-cycles>
    <meta:editing-duration>PT1080S</meta:editing-duration>
    <meta:document-statistic meta:page-count="3" meta:paragraph-count="15" meta:word-count="1142" meta:character-count="7980" meta:row-count="57" meta:non-whitespace-character-count="6853"/>
  </office:meta>
</office:document-meta>
</file>